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355cm" fo:margin-left="-0.243cm" table:align="left"/>
    </style:style>
    <style:style style:name="Tabella1.A" style:family="table-column">
      <style:table-column-properties style:column-width="5.943cm"/>
    </style:style>
    <style:style style:name="Tabella1.B" style:family="table-column">
      <style:table-column-properties style:column-width="5.556cm"/>
    </style:style>
    <style:style style:name="Tabella1.C" style:family="table-column">
      <style:table-column-properties style:column-width="5.856cm"/>
    </style:style>
    <style:style style:name="Tabella1.1" style:family="table-row">
      <style:table-row-properties style:min-row-height="0.448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fo:padding-left="0.191cm" fo:padding-right="0.191cm" fo:padding-top="0cm" fo:padding-bottom="0cm" fo:border="0.018cm solid #000000" style:writing-mode="lr-tb"/>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7.355cm" fo:margin-left="-0.243cm" table:align="left"/>
    </style:style>
    <style:style style:name="Tabella2.A" style:family="table-column">
      <style:table-column-properties style:column-width="5.943cm"/>
    </style:style>
    <style:style style:name="Tabella2.B" style:family="table-column">
      <style:table-column-properties style:column-width="5.556cm"/>
    </style:style>
    <style:style style:name="Tabella2.C" style:family="table-column">
      <style:table-column-properties style:column-width="5.856cm"/>
    </style:style>
    <style:style style:name="Tabella2.1" style:family="table-row">
      <style:table-row-properties style:min-row-height="0.448cm" style:use-optimal-row-height="false"/>
    </style:style>
    <style:style style:name="Tabel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fo:padding-left="0.191cm" fo:padding-right="0.191cm" fo:padding-top="0cm" fo:padding-bottom="0cm" fo:border="0.018cm solid #000000" style:writing-mode="lr-tb"/>
    </style:style>
    <style:style style:name="Tabella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7.355cm" fo:margin-left="-0.243cm" table:align="left"/>
    </style:style>
    <style:style style:name="Tabella3.A" style:family="table-column">
      <style:table-column-properties style:column-width="5.943cm"/>
    </style:style>
    <style:style style:name="Tabella3.B" style:family="table-column">
      <style:table-column-properties style:column-width="5.556cm"/>
    </style:style>
    <style:style style:name="Tabella3.C" style:family="table-column">
      <style:table-column-properties style:column-width="5.856cm"/>
    </style:style>
    <style:style style:name="Tabella3.1" style:family="table-row">
      <style:table-row-properties style:min-row-height="0.448cm" style:use-optimal-row-height="false"/>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fo:padding-left="0.191cm" fo:padding-right="0.191cm" fo:padding-top="0cm" fo:padding-bottom="0cm" fo:border="0.018cm solid #000000" style:writing-mode="lr-tb"/>
    </style:style>
    <style:style style:name="Tabella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7.355cm" fo:margin-left="-0.243cm" table:align="left"/>
    </style:style>
    <style:style style:name="Tabella4.A" style:family="table-column">
      <style:table-column-properties style:column-width="5.943cm"/>
    </style:style>
    <style:style style:name="Tabella4.B" style:family="table-column">
      <style:table-column-properties style:column-width="5.556cm"/>
    </style:style>
    <style:style style:name="Tabella4.C" style:family="table-column">
      <style:table-column-properties style:column-width="5.856cm"/>
    </style:style>
    <style:style style:name="Tabella4.1" style:family="table-row">
      <style:table-row-properties style:min-row-height="0.448cm" style:use-optimal-row-height="false"/>
    </style:style>
    <style:style style:name="Tabel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fo:padding-left="0.191cm" fo:padding-right="0.191cm" fo:padding-top="0cm" fo:padding-bottom="0cm" fo:border="0.018cm solid #000000" style:writing-mode="lr-tb"/>
    </style:style>
    <style:style style:name="Tabella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355cm" fo:margin-left="-0.243cm" table:align="left"/>
    </style:style>
    <style:style style:name="Tabella5.A" style:family="table-column">
      <style:table-column-properties style:column-width="5.943cm"/>
    </style:style>
    <style:style style:name="Tabella5.B" style:family="table-column">
      <style:table-column-properties style:column-width="5.556cm"/>
    </style:style>
    <style:style style:name="Tabella5.C" style:family="table-column">
      <style:table-column-properties style:column-width="5.856cm"/>
    </style:style>
    <style:style style:name="Tabella5.1" style:family="table-row">
      <style:table-row-properties style:min-row-height="0.448cm" style:use-optimal-row-height="false"/>
    </style:style>
    <style:style style:name="Tabel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fo:padding-left="0.191cm" fo:padding-right="0.191cm" fo:padding-top="0cm" fo:padding-bottom="0cm" fo:border="0.018cm solid #000000" style:writing-mode="lr-tb"/>
    </style:style>
    <style:style style:name="Tabella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355cm" fo:margin-left="-0.243cm" table:align="left"/>
    </style:style>
    <style:style style:name="Tabella6.A" style:family="table-column">
      <style:table-column-properties style:column-width="5.943cm"/>
    </style:style>
    <style:style style:name="Tabella6.B" style:family="table-column">
      <style:table-column-properties style:column-width="5.556cm"/>
    </style:style>
    <style:style style:name="Tabella6.C" style:family="table-column">
      <style:table-column-properties style:column-width="5.856cm"/>
    </style:style>
    <style:style style:name="Tabella6.1" style:family="table-row">
      <style:table-row-properties style:min-row-height="0.448cm" style:use-optimal-row-height="false"/>
    </style:style>
    <style:style style:name="Tabella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fo:padding-left="0.191cm" fo:padding-right="0.191cm" fo:padding-top="0cm" fo:padding-bottom="0cm" fo:border="0.018cm solid #000000" style:writing-mode="lr-tb"/>
    </style:style>
    <style:style style:name="Tabella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C2" style:family="table-cell">
      <style:table-cell-properties style:vertical-align="middle" fo:padding-left="0.191cm" fo:padding-right="0.191cm" fo:padding-top="0cm" fo:padding-bottom="0cm" fo:border="0.018cm solid #000000" style:writing-mode="lr-tb"/>
    </style:style>
    <style:style style:name="Tabella7" style:family="table">
      <style:table-properties style:width="17.355cm" fo:margin-left="-0.243cm" table:align="left"/>
    </style:style>
    <style:style style:name="Tabella7.A" style:family="table-column">
      <style:table-column-properties style:column-width="5.943cm"/>
    </style:style>
    <style:style style:name="Tabella7.B" style:family="table-column">
      <style:table-column-properties style:column-width="5.556cm"/>
    </style:style>
    <style:style style:name="Tabella7.C" style:family="table-column">
      <style:table-column-properties style:column-width="5.856cm"/>
    </style:style>
    <style:style style:name="Tabella7.1" style:family="table-row">
      <style:table-row-properties style:min-row-height="0.448cm" style:use-optimal-row-height="false"/>
    </style:style>
    <style:style style:name="Tabel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fo:padding-left="0.191cm" fo:padding-right="0.191cm" fo:padding-top="0cm" fo:padding-bottom="0cm" fo:border="0.018cm solid #000000" style:writing-mode="lr-tb"/>
    </style:style>
    <style:style style:name="Tabella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355cm" fo:margin-left="-0.243cm" table:align="left"/>
    </style:style>
    <style:style style:name="Tabella8.A" style:family="table-column">
      <style:table-column-properties style:column-width="5.943cm"/>
    </style:style>
    <style:style style:name="Tabella8.B" style:family="table-column">
      <style:table-column-properties style:column-width="5.556cm"/>
    </style:style>
    <style:style style:name="Tabella8.C" style:family="table-column">
      <style:table-column-properties style:column-width="5.856cm"/>
    </style:style>
    <style:style style:name="Tabella8.1" style:family="table-row">
      <style:table-row-properties style:min-row-height="0.448cm" style:use-optimal-row-height="false"/>
    </style:style>
    <style:style style:name="Tabella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fo:padding-left="0.191cm" fo:padding-right="0.191cm" fo:padding-top="0cm" fo:padding-bottom="0cm" fo:border="0.018cm solid #000000" style:writing-mode="lr-tb"/>
    </style:style>
    <style:style style:name="Tabella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C2" style:family="table-cell">
      <style:table-cell-properties style:vertical-align="middle" fo:padding-left="0.191cm" fo:padding-right="0.191cm" fo:padding-top="0cm" fo:padding-bottom="0cm" fo:border="0.018cm solid #000000" style:writing-mode="lr-tb"/>
    </style:style>
    <style:style style:name="Tabella9" style:family="table">
      <style:table-properties style:width="17.24cm" fo:margin-left="-0.18cm" table:align="left"/>
    </style:style>
    <style:style style:name="Tabella9.A" style:family="table-column">
      <style:table-column-properties style:column-width="4.124cm"/>
    </style:style>
    <style:style style:name="Tabella9.B" style:family="table-column">
      <style:table-column-properties style:column-width="3.251cm"/>
    </style:style>
    <style:style style:name="Tabella9.C" style:family="table-column">
      <style:table-column-properties style:column-width="9.751cm"/>
    </style:style>
    <style:style style:name="Tabella9.D" style:family="table-column">
      <style:table-column-properties style:column-width="0.115cm"/>
    </style:style>
    <style:style style:name="Tabella9.1" style:family="table-row">
      <style:table-row-properties style:min-row-height="0.691cm" style:use-optimal-row-height="false"/>
    </style:style>
    <style:style style:name="Tabella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9.A3" style:family="table-cell">
      <style:table-cell-properties style:vertical-align="middle" fo:background-color="#ffffff" fo:padding="0cm" fo:border-left="none" fo:border-right="none" fo:border-top="0.018cm solid #000000" fo:border-bottom="0.018cm solid #000000" style:writing-mode="lr-tb">
        <style:background-image/>
      </style:table-cell-properties>
    </style:style>
    <style:style style:name="Tabella9.D3" style:family="table-cell">
      <style:table-cell-properties fo:padding="0cm" fo:border="none" style:writing-mode="lr-tb"/>
    </style:style>
    <style:style style:name="Tabella9.5" style:family="table-row">
      <style:table-row-properties style:row-height="1.706cm" style:use-optimal-row-height="false"/>
    </style:style>
    <style:style style:name="Tabella9.8" style:family="table-row">
      <style:table-row-properties style:min-row-height="0.725cm" style:use-optimal-row-height="false"/>
    </style:style>
    <style:style style:name="Tabella10" style:family="table">
      <style:table-properties style:width="16.491cm" fo:margin-left="0cm" table:align="left"/>
    </style:style>
    <style:style style:name="Tabella10.A" style:family="table-column">
      <style:table-column-properties style:column-width="16.491cm"/>
    </style:style>
    <style:style style:name="Tabella10.1" style:family="table-row">
      <style:table-row-properties style:keep-together="false" fo:keep-together="always" style:use-optimal-row-height="false"/>
    </style:style>
    <style:style style:name="Tabella10.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1" style:family="table">
      <style:table-properties style:width="16.491cm" fo:margin-left="0cm" table:align="left"/>
    </style:style>
    <style:style style:name="Tabella11.A" style:family="table-column">
      <style:table-column-properties style:column-width="16.491cm"/>
    </style:style>
    <style:style style:name="Tabella11.1" style:family="table-row">
      <style:table-row-properties style:min-row-height="0.855cm" style:keep-together="false" fo:keep-together="always" style:use-optimal-row-height="false"/>
    </style:style>
    <style:style style:name="Tabella11.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2" style:family="table">
      <style:table-properties style:width="16.491cm" fo:margin-left="0cm" table:align="left"/>
    </style:style>
    <style:style style:name="Tabella12.A" style:family="table-column">
      <style:table-column-properties style:column-width="8.124cm"/>
    </style:style>
    <style:style style:name="Tabella12.B" style:family="table-column">
      <style:table-column-properties style:column-width="8.366cm"/>
    </style:style>
    <style:style style:name="Tabella12.1" style:family="table-row">
      <style:table-row-properties style:keep-together="false" fo:keep-together="always" style:use-optimal-row-height="false"/>
    </style:style>
    <style:style style:name="Tabella12.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3" style:family="table">
      <style:table-properties style:width="5.704cm" fo:margin-left="0cm" table:align="left"/>
    </style:style>
    <style:style style:name="Tabella13.A" style:family="table-column">
      <style:table-column-properties style:column-width="2.9cm"/>
    </style:style>
    <style:style style:name="Tabella13.B" style:family="table-column">
      <style:table-column-properties style:column-width="2.805cm"/>
    </style:style>
    <style:style style:name="Tabella13.1" style:family="table-row">
      <style:table-row-properties style:keep-together="false" fo:keep-together="always" style:use-optimal-row-height="false"/>
    </style:style>
    <style:style style:name="Tabella13.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4" style:family="table">
      <style:table-properties style:width="5.704cm" fo:margin-left="0cm" table:align="left"/>
    </style:style>
    <style:style style:name="Tabella14.A" style:family="table-column">
      <style:table-column-properties style:column-width="2.9cm"/>
    </style:style>
    <style:style style:name="Tabella14.B" style:family="table-column">
      <style:table-column-properties style:column-width="2.805cm"/>
    </style:style>
    <style:style style:name="Tabella14.1" style:family="table-row">
      <style:table-row-properties style:keep-together="false" fo:keep-together="always" style:use-optimal-row-height="false"/>
    </style:style>
    <style:style style:name="Tabella14.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5" style:family="table">
      <style:table-properties style:width="16.491cm" fo:margin-left="-0.18cm" table:align="left"/>
    </style:style>
    <style:style style:name="Tabella15.A" style:family="table-column">
      <style:table-column-properties style:column-width="16.491cm"/>
    </style:style>
    <style:style style:name="Tabella15.1" style:family="table-row">
      <style:table-row-properties style:keep-together="false" fo:keep-together="always" style:use-optimal-row-height="false"/>
    </style:style>
    <style:style style:name="Tabella15.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6" style:family="table">
      <style:table-properties style:width="16.491cm" fo:margin-left="-0.18cm" table:align="left"/>
    </style:style>
    <style:style style:name="Tabella16.A" style:family="table-column">
      <style:table-column-properties style:column-width="16.491cm"/>
    </style:style>
    <style:style style:name="Tabella16.1" style:family="table-row">
      <style:table-row-properties style:keep-together="false" fo:keep-together="always" style:use-optimal-row-height="false"/>
    </style:style>
    <style:style style:name="Tabella16.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7" style:family="table">
      <style:table-properties style:width="16.491cm" fo:margin-left="-0.18cm" table:align="left"/>
    </style:style>
    <style:style style:name="Tabella17.A" style:family="table-column">
      <style:table-column-properties style:column-width="16.491cm"/>
    </style:style>
    <style:style style:name="Tabella17.1" style:family="table-row">
      <style:table-row-properties style:keep-together="false" fo:keep-together="always" style:use-optimal-row-height="false"/>
    </style:style>
    <style:style style:name="Tabella17.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8" style:family="table">
      <style:table-properties style:width="16.491cm" fo:margin-left="-0.18cm" table:align="left"/>
    </style:style>
    <style:style style:name="Tabella18.A" style:family="table-column">
      <style:table-column-properties style:column-width="3.875cm"/>
    </style:style>
    <style:style style:name="Tabella18.B" style:family="table-column">
      <style:table-column-properties style:column-width="12.615cm"/>
    </style:style>
    <style:style style:name="Tabella18.1" style:family="table-row">
      <style:table-row-properties style:min-row-height="0.677cm" style:keep-together="false" fo:keep-together="always" style:use-optimal-row-height="false"/>
    </style:style>
    <style:style style:name="Tabella18.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9" style:family="table">
      <style:table-properties style:width="5.239cm" fo:margin-left="0cm" table:align="left"/>
    </style:style>
    <style:style style:name="Tabella19.A" style:family="table-column">
      <style:table-column-properties style:column-width="5.239cm"/>
    </style:style>
    <style:style style:name="Tabella19.1" style:family="table-row">
      <style:table-row-properties style:keep-together="false" fo:keep-together="always" style:use-optimal-row-height="false"/>
    </style:style>
    <style:style style:name="Tabella19.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20" style:family="table">
      <style:table-properties style:width="16.992cm" fo:margin-left="0cm" table:align="left"/>
    </style:style>
    <style:style style:name="Tabella20.A" style:family="table-column">
      <style:table-column-properties style:column-width="16.992cm"/>
    </style:style>
    <style:style style:name="Tabella20.1" style:family="table-row">
      <style:table-row-properties style:min-row-height="1.281cm" style:keep-together="false" fo:keep-together="always" style:use-optimal-row-height="false"/>
    </style:style>
    <style:style style:name="Tabella20.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21" style:family="table">
      <style:table-properties style:width="17.115cm" fo:margin-left="0cm" table:align="left"/>
    </style:style>
    <style:style style:name="Tabella21.A" style:family="table-column">
      <style:table-column-properties style:column-width="17.115cm"/>
    </style:style>
    <style:style style:name="Tabella21.1" style:family="table-row">
      <style:table-row-properties style:keep-together="false" fo:keep-together="always" style:use-optimal-row-height="false"/>
    </style:style>
    <style:style style:name="Tabella21.A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22" style:family="table">
      <style:table-properties style:width="17.111cm" fo:margin-left="-0.18cm" table:align="left"/>
    </style:style>
    <style:style style:name="Tabella22.A" style:family="table-column">
      <style:table-column-properties style:column-width="3.399cm"/>
    </style:style>
    <style:style style:name="Tabella22.C" style:family="table-column">
      <style:table-column-properties style:column-width="1.434cm"/>
    </style:style>
    <style:style style:name="Tabella22.D" style:family="table-column">
      <style:table-column-properties style:column-width="2.189cm"/>
    </style:style>
    <style:style style:name="Tabella22.E" style:family="table-column">
      <style:table-column-properties style:column-width="6.576cm"/>
    </style:style>
    <style:style style:name="Tabella22.F" style:family="table-column">
      <style:table-column-properties style:column-width="0.115cm"/>
    </style:style>
    <style:style style:name="Tabella22.1" style:family="table-row">
      <style:table-row-properties style:keep-together="false" fo:keep-together="always" style:use-optimal-row-height="false"/>
    </style:style>
    <style:style style:name="Tabella22.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D1" style:family="table-cell">
      <style:table-cell-properties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2.E1" style:family="table-cell">
      <style:table-cell-properties fo:background-color="#fffff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22.A2" style:family="table-cell">
      <style:table-cell-properties fo:padding-left="0.123cm" fo:padding-right="0.123cm" fo:padding-top="0cm" fo:padding-bottom="0cm" fo:border="none" style:writing-mode="lr-tb"/>
    </style:style>
    <style:style style:name="Tabella22.E3"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22.D4"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2.E4" style:family="table-cell">
      <style:table-cell-properties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2.A5" style:family="table-cell">
      <style:table-cell-properties fo:padding="0cm" fo:border="none" style:writing-mode="lr-tb"/>
    </style:style>
    <style:style style:name="Tabella22.D36" style:family="table-cell">
      <style:table-cell-properties fo:padding="0cm" fo:border-left="none" fo:border-right="none" fo:border-top="none" fo:border-bottom="0.018cm solid #000000" style:writing-mode="lr-tb"/>
    </style:style>
    <style:style style:name="Tabella22.38" style:family="table-row">
      <style:table-row-properties style:min-row-height="0.474cm" style:keep-together="false" fo:keep-together="always" style:use-optimal-row-height="false"/>
    </style:style>
    <style:style style:name="Tabella22.39" style:family="table-row">
      <style:table-row-properties style:min-row-height="0.347cm" style:keep-together="false" fo:keep-together="always" style:use-optimal-row-height="false"/>
    </style:style>
    <style:style style:name="Tabella22.40" style:family="table-row">
      <style:table-row-properties style:min-row-height="0.141cm" style:keep-together="false" fo:keep-together="always" style:use-optimal-row-height="false"/>
    </style:style>
    <style:style style:name="Tabella23" style:family="table">
      <style:table-properties style:width="16.992cm" fo:margin-left="-0.18cm" table:align="left"/>
    </style:style>
    <style:style style:name="Tabella23.A" style:family="table-column">
      <style:table-column-properties style:column-width="8.124cm"/>
    </style:style>
    <style:style style:name="Tabella23.B" style:family="table-column">
      <style:table-column-properties style:column-width="8.867cm"/>
    </style:style>
    <style:style style:name="Tabella23.1" style:family="table-row">
      <style:table-row-properties style:keep-together="false" fo:keep-together="always" style:use-optimal-row-height="false"/>
    </style:style>
    <style:style style:name="Tabella23.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24" style:family="table">
      <style:table-properties style:width="17.115cm" fo:margin-left="-0.18cm" table:align="left"/>
    </style:style>
    <style:style style:name="Tabella24.A" style:family="table-column">
      <style:table-column-properties style:column-width="17.115cm"/>
    </style:style>
    <style:style style:name="Tabella24.1" style:family="table-row">
      <style:table-row-properties style:keep-together="false" fo:keep-together="always" style:use-optimal-row-height="false"/>
    </style:style>
    <style:style style:name="Tabella24.A1" style:family="table-cell">
      <style:table-cell-properties fo:padding-left="0.123cm" fo:padding-right="0.123cm" fo:padding-top="0cm" fo:padding-bottom="0cm" fo:border="0.018cm solid #000000" style:writing-mode="lr-tb"/>
    </style:style>
    <style:style style:name="Tabella25" style:family="table">
      <style:table-properties style:width="17cm" fo:margin-left="-0.123cm" table:align="left"/>
    </style:style>
    <style:style style:name="Tabella25.A" style:family="table-column">
      <style:table-column-properties style:column-width="17cm"/>
    </style:style>
    <style:style style:name="Tabella25.1" style:family="table-row">
      <style:table-row-properties style:keep-together="false" fo:keep-together="always" style:use-optimal-row-height="false"/>
    </style:style>
    <style:style style:name="Tabella25.A1" style:family="table-cell">
      <style:table-cell-properties fo:padding-left="0.123cm" fo:padding-right="0.123cm" fo:padding-top="0cm" fo:padding-bottom="0cm" fo:border="none" style:writing-mode="lr-tb"/>
    </style:style>
    <style:style style:name="Tabella26" style:family="table">
      <style:table-properties style:width="17.508cm" fo:margin-left="-0.18cm" table:align="left"/>
    </style:style>
    <style:style style:name="Tabella26.A" style:family="table-column">
      <style:table-column-properties style:column-width="17.508cm"/>
    </style:style>
    <style:style style:name="Tabella26.1" style:family="table-row">
      <style:table-row-properties style:keep-together="false" fo:keep-together="always" style:use-optimal-row-height="false"/>
    </style:style>
    <style:style style:name="Tabella26.A1" style:family="table-cell">
      <style:table-cell-properties fo:padding-left="0.123cm" fo:padding-right="0.123cm" fo:padding-top="0cm" fo:padding-bottom="0cm" fo:border="0.018cm solid #000000" style:writing-mode="lr-tb"/>
    </style:style>
    <style:style style:name="Tabella27" style:family="table">
      <style:table-properties style:width="17.376cm" fo:margin-left="-0.123cm" table:align="left"/>
    </style:style>
    <style:style style:name="Tabella27.A" style:family="table-column">
      <style:table-column-properties style:column-width="17.376cm"/>
    </style:style>
    <style:style style:name="Tabella27.1" style:family="table-row">
      <style:table-row-properties style:keep-together="false" fo:keep-together="always" style:use-optimal-row-height="false"/>
    </style:style>
    <style:style style:name="Tabella27.A1" style:family="table-cell">
      <style:table-cell-properties fo:padding-left="0.123cm" fo:padding-right="0.123cm" fo:padding-top="0cm" fo:padding-bottom="0cm" fo:border="none" style:writing-mode="lr-tb"/>
    </style:style>
    <style:style style:name="Tabella28" style:family="table">
      <style:table-properties style:width="17.115cm" fo:margin-left="-0.18cm" table:align="left"/>
    </style:style>
    <style:style style:name="Tabella28.A" style:family="table-column">
      <style:table-column-properties style:column-width="17.115cm"/>
    </style:style>
    <style:style style:name="Tabella28.1" style:family="table-row">
      <style:table-row-properties style:keep-together="false" fo:keep-together="always" style:use-optimal-row-height="false"/>
    </style:style>
    <style:style style:name="Tabella28.A1" style:family="table-cell">
      <style:table-cell-properties fo:padding-left="0.123cm" fo:padding-right="0.123cm" fo:padding-top="0cm" fo:padding-bottom="0cm" fo:border="0.018cm solid #000000" style:writing-mode="lr-tb"/>
    </style:style>
    <style:style style:name="Tabella29" style:family="table">
      <style:table-properties style:width="17cm" fo:margin-left="-0.123cm" table:align="left"/>
    </style:style>
    <style:style style:name="Tabella29.A" style:family="table-column">
      <style:table-column-properties style:column-width="17cm"/>
    </style:style>
    <style:style style:name="Tabella29.1" style:family="table-row">
      <style:table-row-properties style:keep-together="false" fo:keep-together="always" style:use-optimal-row-height="false"/>
    </style:style>
    <style:style style:name="Tabella29.A1" style:family="table-cell">
      <style:table-cell-properties fo:padding-left="0.123cm" fo:padding-right="0.123cm" fo:padding-top="0cm" fo:padding-bottom="0cm" fo:border="none" style:writing-mode="lr-tb"/>
    </style:style>
    <style:style style:name="Tabella30" style:family="table">
      <style:table-properties style:width="17.508cm" fo:margin-left="-0.18cm" table:align="left"/>
    </style:style>
    <style:style style:name="Tabella30.A" style:family="table-column">
      <style:table-column-properties style:column-width="17.508cm"/>
    </style:style>
    <style:style style:name="Tabella30.1" style:family="table-row">
      <style:table-row-properties style:keep-together="false" fo:keep-together="always" style:use-optimal-row-height="false"/>
    </style:style>
    <style:style style:name="Tabella30.A1" style:family="table-cell">
      <style:table-cell-properties fo:padding-left="0.123cm" fo:padding-right="0.123cm" fo:padding-top="0cm" fo:padding-bottom="0cm" fo:border="0.018cm solid #000000" style:writing-mode="lr-tb"/>
    </style:style>
    <style:style style:name="Tabella31" style:family="table">
      <style:table-properties style:width="17.376cm" fo:margin-left="-0.123cm" table:align="left"/>
    </style:style>
    <style:style style:name="Tabella31.A" style:family="table-column">
      <style:table-column-properties style:column-width="17.376cm"/>
    </style:style>
    <style:style style:name="Tabella31.1" style:family="table-row">
      <style:table-row-properties style:keep-together="false" fo:keep-together="always" style:use-optimal-row-height="false"/>
    </style:style>
    <style:style style:name="Tabella31.A1" style:family="table-cell">
      <style:table-cell-properties fo:padding-left="0.123cm" fo:padding-right="0.123cm" fo:padding-top="0cm" fo:padding-bottom="0cm" fo:border="none" style:writing-mode="lr-tb"/>
    </style:style>
    <style:style style:name="Tabella32" style:family="table">
      <style:table-properties style:width="17.508cm" fo:margin-left="-0.18cm" table:align="left"/>
    </style:style>
    <style:style style:name="Tabella32.A" style:family="table-column">
      <style:table-column-properties style:column-width="17.508cm"/>
    </style:style>
    <style:style style:name="Tabella32.1" style:family="table-row">
      <style:table-row-properties style:keep-together="false" fo:keep-together="always" style:use-optimal-row-height="false"/>
    </style:style>
    <style:style style:name="Tabella32.A1" style:family="table-cell">
      <style:table-cell-properties fo:padding-left="0.123cm" fo:padding-right="0.123cm" fo:padding-top="0cm" fo:padding-bottom="0cm" fo:border="0.018cm solid #000000" style:writing-mode="lr-tb"/>
    </style:style>
    <style:style style:name="Tabella33" style:family="table">
      <style:table-properties style:width="17.376cm" fo:margin-left="-0.123cm" table:align="left"/>
    </style:style>
    <style:style style:name="Tabella33.A" style:family="table-column">
      <style:table-column-properties style:column-width="17.376cm"/>
    </style:style>
    <style:style style:name="Tabella33.1" style:family="table-row">
      <style:table-row-properties style:keep-together="false" fo:keep-together="always" style:use-optimal-row-height="false"/>
    </style:style>
    <style:style style:name="Tabella33.A1" style:family="table-cell">
      <style:table-cell-properties fo:padding-left="0.123cm" fo:padding-right="0.123cm" fo:padding-top="0cm" fo:padding-bottom="0cm" fo:border="none" style:writing-mode="lr-tb"/>
    </style:style>
    <style:style style:name="Tabella34" style:family="table">
      <style:table-properties style:width="17.508cm" fo:margin-left="-0.18cm" table:align="left"/>
    </style:style>
    <style:style style:name="Tabella34.A" style:family="table-column">
      <style:table-column-properties style:column-width="17.376cm"/>
    </style:style>
    <style:style style:name="Tabella34.B" style:family="table-column">
      <style:table-column-properties style:column-width="0.062cm"/>
    </style:style>
    <style:style style:name="Tabella34.C" style:family="table-column">
      <style:table-column-properties style:column-width="0.071cm"/>
    </style:style>
    <style:style style:name="Tabella34.1" style:family="table-row">
      <style:table-row-properties style:keep-together="false" fo:keep-together="always" style:use-optimal-row-height="false"/>
    </style:style>
    <style:style style:name="Tabella34.A1" style:family="table-cell">
      <style:table-cell-properties fo:padding-left="0.123cm" fo:padding-right="0.123cm" fo:padding-top="0cm" fo:padding-bottom="0cm" fo:border="0.018cm solid #000000" style:writing-mode="lr-tb"/>
    </style:style>
    <style:style style:name="Tabella34.A2" style:family="table-cell">
      <style:table-cell-properties fo:padding="0cm" fo:border="none" style:writing-mode="lr-tb"/>
    </style:style>
    <style:style style:name="P1" style:family="paragraph" style:parent-style-name="Standard">
      <style:paragraph-properties fo:text-align="justify"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Standard">
      <style:text-properties fo:font-size="16pt" style:font-size-asian="16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text-align="center" style:justify-single-word="false"/>
      <style:text-properties fo:font-size="18pt" fo:font-weight="bold" style:font-size-asian="18pt"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text-properties fo:font-size="6pt" style:font-size-asian="6pt" style:font-size-complex="6pt"/>
    </style:style>
    <style:style style:name="P16" style:family="paragraph" style:parent-style-name="Standard">
      <style:paragraph-properties style:snap-to-layout-grid="false"/>
      <style:text-properties fo:font-size="6pt" style:font-size-asian="6pt" style:font-size-complex="6pt"/>
    </style:style>
    <style:style style:name="P17" style:family="paragraph" style:parent-style-name="Standard">
      <style:paragraph-properties fo:text-align="center" style:justify-single-word="false" style:snap-to-layout-grid="false"/>
      <style:text-properties fo:font-size="6pt" style:font-size-asian="6pt" style:font-size-complex="6pt"/>
    </style:style>
    <style:style style:name="P18" style:family="paragraph" style:parent-style-name="Standard">
      <style:paragraph-properties style:snap-to-layout-grid="false"/>
    </style:style>
    <style:style style:name="P19" style:family="paragraph" style:parent-style-name="Standard">
      <style:text-properties fo:font-size="8pt" style:font-size-asian="8pt"/>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tandard">
      <style:paragraph-properties fo:text-align="center" style:justify-single-word="false"/>
      <style:text-properties fo:color="#ff0000" fo:font-size="11pt" fo:font-style="italic" fo:font-weight="bold" style:font-size-asian="11pt" style:font-style-asian="italic" style:font-weight-asian="bold"/>
    </style:style>
    <style:style style:name="P24" style:family="paragraph" style:parent-style-name="Standard">
      <style:paragraph-properties fo:line-height="150%"/>
    </style:style>
    <style:style style:name="P25" style:family="paragraph" style:parent-style-name="Standard">
      <style:paragraph-properties fo:margin-left="0cm" fo:margin-right="0cm" fo:text-indent="1.249cm" style:auto-text-indent="false"/>
    </style:style>
    <style:style style:name="P26" style:family="paragraph" style:parent-style-name="Standard">
      <style:paragraph-properties fo:margin-left="0cm" fo:margin-right="0cm" fo:text-indent="1.249cm" style:auto-text-indent="false"/>
      <style:text-properties fo:font-size="16pt" style:font-size-asian="16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Contents_20_1">
      <style:paragraph-properties>
        <style:tab-stops>
          <style:tab-stop style:position="16.984cm" style:type="right" style:leader-style="dotted" style:leader-text="."/>
        </style:tab-stops>
      </style:paragraph-properties>
    </style:style>
    <style:style style:name="P29" style:family="paragraph" style:parent-style-name="Contents_20_2">
      <style:paragraph-properties>
        <style:tab-stops>
          <style:tab-stop style:position="16.984cm" style:type="right" style:leader-style="dotted" style:leader-text="."/>
        </style:tab-stops>
      </style:paragraph-properties>
    </style:style>
    <style:style style:name="P30" style:family="paragraph" style:parent-style-name="Contents_20_3">
      <style:paragraph-properties>
        <style:tab-stops>
          <style:tab-stop style:position="16.984cm" style:type="right" style:leader-style="dotted" style:leader-text="."/>
        </style:tab-stops>
      </style:paragraph-properties>
    </style:style>
    <style:style style:name="P31" style:family="paragraph" style:parent-style-name="Standard">
      <style:paragraph-properties fo:margin-top="0cm" fo:margin-bottom="0.212cm" fo:text-align="justify" style:justify-single-word="false"/>
    </style:style>
    <style:style style:name="P32" style:family="paragraph" style:parent-style-name="Standard">
      <style:paragraph-properties fo:margin-left="0.499cm" fo:margin-right="0cm" fo:text-align="justify" style:justify-single-word="false" fo:text-indent="-0.499cm" style:auto-text-indent="false">
        <style:tab-stops/>
      </style:paragraph-properties>
    </style:style>
    <style:style style:name="P33" style:family="paragraph" style:parent-style-name="Standard">
      <style:paragraph-properties fo:margin-left="0.499cm" fo:margin-right="0cm" fo:text-align="justify" style:justify-single-word="false" fo:text-indent="0.75cm" style:auto-text-indent="false">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ab-stops/>
      </style:paragraph-properties>
    </style:style>
    <style:style style:name="P35"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style>
    <style:style style:name="P36" style:family="paragraph" style:parent-style-name="Standard" style:list-style-name="WW8Num6">
      <style:paragraph-properties fo:text-align="justify" style:justify-single-word="false"/>
    </style:style>
    <style:style style:name="P37" style:family="paragraph" style:parent-style-name="Standard" style:list-style-name="WW8Num16">
      <style:paragraph-properties fo:text-align="justify" style:justify-single-word="false"/>
    </style:style>
    <style:style style:name="P38" style:family="paragraph" style:parent-style-name="Standard" style:list-style-name="WW8Num12">
      <style:paragraph-properties fo:text-align="justify" style:justify-single-word="false"/>
    </style:style>
    <style:style style:name="P39" style:family="paragraph" style:parent-style-name="Standard" style:list-style-name="WW8Num5">
      <style:paragraph-properties fo:text-align="justify" style:justify-single-word="false"/>
    </style:style>
    <style:style style:name="P40" style:family="paragraph" style:parent-style-name="Standard" style:list-style-name="WW8Num8"/>
    <style:style style:name="P41" style:family="paragraph" style:parent-style-name="Standard" style:list-style-name="WW8Num11">
      <style:text-properties style:text-underline-style="solid" style:text-underline-width="auto" style:text-underline-color="font-color" style:text-underline-mode="continuous" style:text-overline-mode="continuous" style:text-line-through-mode="continuous"/>
    </style:style>
    <style:style style:name="P42" style:family="paragraph" style:parent-style-name="Standard" style:list-style-name="WW8Num7"/>
    <style:style style:name="P43" style:family="paragraph" style:parent-style-name="Standard" style:list-style-name="WW8Num9"/>
    <style:style style:name="P44" style:family="paragraph" style:parent-style-name="Standard" style:list-style-name="WW8Num4"/>
    <style:style style:name="P45" style:family="paragraph" style:parent-style-name="Standard" style:list-style-name="WW8Num14"/>
    <style:style style:name="P46" style:family="paragraph" style:parent-style-name="Standard" style:list-style-name="WW8Num2"/>
    <style:style style:name="P47" style:family="paragraph" style:parent-style-name="Standard" style:list-style-name="WW8Num3"/>
    <style:style style:name="P48" style:family="paragraph" style:parent-style-name="Standard" style:list-style-name="WW8Num15"/>
    <style:style style:name="P49" style:family="paragraph" style:parent-style-name="Standard" style:list-style-name="WW8Num13"/>
    <style:style style:name="P50" style:family="paragraph" style:parent-style-name="Standard" style:list-style-name="WW8Num7">
      <style:paragraph-properties fo:line-height="150%"/>
    </style:style>
    <style:style style:name="P51" style:family="paragraph" style:parent-style-name="Standard" style:list-style-name="WW8Num6">
      <style:paragraph-properties fo:margin-top="0cm" fo:margin-bottom="0.212cm" fo:text-align="justify" style:justify-single-word="false"/>
    </style:style>
    <style:style style:name="P52" style:family="paragraph" style:parent-style-name="Standard" style:list-style-name="WW8Num6">
      <style:paragraph-properties fo:margin-left="0cm" fo:margin-right="-0.501cm" fo:text-align="justify" style:justify-single-word="false" fo:text-indent="0cm" style:auto-text-indent="false"/>
    </style:style>
    <style:style style:name="P53" style:family="paragraph" style:parent-style-name="Standard" style:list-style-name="WW8Num10">
      <style:paragraph-properties fo:margin-left="0.63cm" fo:margin-right="0cm" fo:line-height="150%" fo:text-indent="-0.63cm" style:auto-text-indent="false">
        <style:tab-stops/>
      </style:paragraph-properties>
    </style:style>
    <style:style style:name="P54" style:family="paragraph" style:parent-style-name="Titolo_20_1">
      <style:paragraph-properties fo:margin-left="0cm" fo:margin-right="0cm" fo:text-indent="1.249cm" style:auto-text-indent="false"/>
      <style:text-properties style:font-name="Times New Roman" style:font-name-complex="Times New Roman"/>
    </style:style>
    <style:style style:name="P55" style:family="paragraph" style:parent-style-name="Titolo_20_1">
      <style:paragraph-properties fo:margin-top="0cm" fo:margin-bottom="0cm" fo:text-align="center" style:justify-single-word="false" fo:break-before="page"/>
    </style:style>
    <style:style style:name="P56" style:family="paragraph" style:parent-style-name="Titolo_20_1">
      <style:paragraph-properties fo:margin-top="0.212cm" fo:margin-bottom="0cm" fo:text-align="center" style:justify-single-word="false"/>
      <style:text-properties style:font-name="Times New Roman" style:font-name-complex="Times New Roman"/>
    </style:style>
    <style:style style:name="P57" style:family="paragraph" style:parent-style-name="Titolo_20_3">
      <style:paragraph-properties fo:text-align="center" style:justify-single-word="false"/>
      <style:text-properties fo:font-size="14pt" style:font-size-asian="14pt" style:font-size-complex="14pt"/>
    </style:style>
    <style:style style:name="P58" style:family="paragraph" style:parent-style-name="Titolo_20_3">
      <style:paragraph-properties>
        <style:tab-stops>
          <style:tab-stop style:position="1.402cm"/>
          <style:tab-stop style:position="8.5cm" style:type="center"/>
        </style:tab-stops>
      </style:paragraph-properties>
    </style:style>
    <style:style style:name="P59" style:family="paragraph" style:parent-style-name="Titolo_20_3">
      <style:paragraph-properties fo:text-align="center" style:justify-single-word="false"/>
    </style:style>
    <style:style style:name="P60" style:family="paragraph" style:parent-style-name="Titolo_20_3">
      <style:paragraph-properties fo:text-align="center" style:justify-single-word="false" fo:break-before="page"/>
    </style:style>
    <style:style style:name="P61" style:family="paragraph" style:parent-style-name="Titolo_20_2">
      <style:paragraph-properties fo:margin-top="0cm" fo:margin-bottom="0cm"/>
      <style:text-properties fo:font-size="10pt" fo:font-style="normal" fo:font-weight="normal" style:font-size-asian="10pt" style:font-style-asian="normal" style:font-weight-asian="normal"/>
    </style:style>
    <style:style style:name="P62" style:family="paragraph" style:parent-style-name="Titolo_20_2">
      <style:paragraph-properties fo:text-align="center" style:justify-single-word="false" fo:break-before="page"/>
      <style:text-properties style:font-name="Times New Roman" fo:font-style="normal" style:font-style-asian="normal" style:font-name-complex="Times New Roman"/>
    </style:style>
    <style:style style:name="P63" style:family="paragraph">
      <style:paragraph-properties style:writing-mode="lr-tb" style:font-independent-line-spacing="false"/>
    </style:style>
    <style:style style:name="T1" style:family="text">
      <style:text-properties fo:font-size="14pt" style:font-size-asian="14pt"/>
    </style:style>
    <style:style style:name="T2" style:family="text">
      <style:text-properties fo:font-size="14pt" fo:background-color="#ffff00" style:font-size-asian="14pt" style:font-size-complex="14pt"/>
    </style:style>
    <style:style style:name="T3" style:family="text">
      <style:text-properties fo:font-weight="bold" style:font-weight-asian="bold"/>
    </style:style>
    <style:style style:name="T4" style:family="text">
      <style:text-properties style:font-name="Times New Roman" style:font-name-complex="Times New Roman"/>
    </style:style>
    <style:style style:name="T5" style:family="text">
      <style:text-properties fo:font-style="italic" style:font-style-asian="italic"/>
    </style:style>
    <style:style style:name="T6" style:family="text">
      <style:text-properties style:font-size-complex="14pt"/>
    </style:style>
    <style:style style:name="T7" style:family="text">
      <style:text-properties style:font-name="Wingdings" style:font-name-complex="Wingdings"/>
    </style:style>
    <style:style style:name="T8" style:family="text">
      <style:text-properties style:font-name="Wingdings" fo:font-weight="bold" style:font-weight-asian="bold" style:font-name-complex="Wingdings"/>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dddddd" svg:stroke-opacity="100%" draw:stroke-linejoin="miter" svg:stroke-linecap="square" draw:fill="gradient" draw:fill-gradient-name="a3"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dddddd" svg:stroke-opacity="100%" draw:stroke-linejoin="miter" svg:stroke-linecap="square" draw:fill="gradient" draw:fill-gradient-name="a15"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IANO DI EMERGENZA DELLA SCUOLA</text:p>
      <text:p text:style-name="P3"/>
      <text:p text:style-name="P5">ISTITUTO COMPRENSIVO DI <text:s/>Castelfocognano_</text:p>
      <text:p text:style-name="P3"/>
      <text:p text:style-name="P3"/>
      <text:p text:style-name="P5"><text:s text:c="4"/>SCUOLA <text:s text:c="4"/>dell' INFANZIA di RASSINA</text:p>
      <text:p text:style-name="P3"/>
      <text:p text:style-name="P3">COMUNE DI <text:s text:c="2"/>CASTELFOCOGNANO</text:p>
      <text:p text:style-name="P3"/>
      <text:p text:style-name="P3">VIA <text:s/>TURATI</text:p>
      <text:p text:style-name="P3"/>
      <text:p text:style-name="P2"><text:s text:c="40"/>52016 __RASSINA <text:s text:c="2"/>(AR)</text:p>
      <text:p text:style-name="P3"/>
      <text:p text:style-name="P3">TEL___0575 591118</text:p>
      <text:p text:style-name="P3"/>
      <text:p text:style-name="P3"/>
      <text:p text:style-name="P2"/>
      <text:p text:style-name="P26"><text:s text:c="13"/>DATORE DI LAVORO: <text:s text:c="2"/>GIUNTINI <text:s/>Cristina</text:p>
      <text:p text:style-name="P26"/>
      <text:p text:style-name="P26"><text:s text:c="22"/>FIDUCIARIO: __Granelli <text:s/>Sonia</text:p>
      <text:p text:style-name="P2"/>
      <text:p text:style-name="P26">IL R.L.S.: __________________________________</text:p>
      <text:p text:style-name="P26"/>
      <text:p text:style-name="P26"><text:s text:c="22"/>R.S.P.P. Guidi Per. Ind. Giuseppe </text:p>
      <text:p text:style-name="P4"/>
      <text:p text:style-name="P3"/>
      <text:p text:style-name="P3"/>
      <text:p text:style-name="P3"/>
      <text:p text:style-name="P3"/>
      <text:p text:style-name="P6">IL PRESENTE <text:s/>PIANO DI EMERGENZA VIENE REDATTO CON LO SCOPO DI INFORMARE TUTTO IL PERSONALE DOCENTE E NON DOCENTE NONCHE’ GLI STUDENTI SUL COMPORTAMENTO DA <text:s/>TENERE NEL CASO DI UNA EMERGENZA.</text:p>
      <text:p text:style-name="P6"/>
      <text:p text:style-name="P6"/>
      <text:p text:style-name="P6"/>
      <text:p text:style-name="P6"/>
      <text:p text:style-name="P1">INDICE</text:p>
      <text:p text:style-name="P8"/>
      <text:table-of-content text:style-name="Sect1" text:name="_TOC0">
        <text:table-of-content-source text:outline-level="3" text:use-index-marks="false">
          <text:index-title-template text:style-name="Contents_20_Heading">Indice generale</text:index-title-template>
          <text:table-of-content-entry-template text:outline-level="1" text:style-name="Normale">
            <text:index-entry-link-start/>
            <text:index-entry-text/>
            <text:index-entry-tab-stop style:type="right" style:leader-char="."/>
            <text:index-entry-page-number/>
            <text:index-entry-link-end/>
          </text:table-of-content-entry-template>
          <text:table-of-content-entry-template text:outline-level="2" text:style-name="Normale">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PROCEDURE PER L’ATTUAZIONE DEL PIANO DI EMERGENZA<text:tab/><text:a xlink:type="simple" xlink:href="#__RefHeading___Toc337563112" office:target-frame-name="_top" xlink:show="replace">3</text:a></text:p>
          <text:p text:style-name="P28">ASSEGNAZIONE DEGLI INCARICHI<text:tab/><text:a xlink:type="simple" xlink:href="#__RefHeading___Toc337563113" office:target-frame-name="_top" xlink:show="replace">5</text:a></text:p>
          <text:p text:style-name="P29">Addetto all’emanazione dell’ordine di evacuazione:<text:tab/><text:a xlink:type="simple" xlink:href="#__RefHeading___Toc337563114" office:target-frame-name="_top" xlink:show="replace">5</text:a></text:p>
          <text:p text:style-name="P29">Addetto alle chiamate di soccorso:<text:tab/><text:a xlink:type="simple" xlink:href="#__RefHeading___Toc337563115" office:target-frame-name="_top" xlink:show="replace">5</text:a></text:p>
          <text:p text:style-name="P29">Addetto al primo Soccorso:<text:tab/><text:a xlink:type="simple" xlink:href="#__RefHeading___Toc337563116" office:target-frame-name="_top" xlink:show="replace">5</text:a></text:p>
          <text:p text:style-name="P29">Addetto interruzione dell’elettricità:<text:tab/><text:a xlink:type="simple" xlink:href="#__RefHeading___Toc337563117" office:target-frame-name="_top" xlink:show="replace">5</text:a></text:p>
          <text:p text:style-name="P29">Addetto alla chiusura del metano:<text:tab/><text:a xlink:type="simple" xlink:href="#__RefHeading___Toc337563118" office:target-frame-name="_top" xlink:show="replace">5</text:a></text:p>
          <text:p text:style-name="P29">Addetto al controllo dell’evacuazione del personale:<text:tab/><text:a xlink:type="simple" xlink:href="#__RefHeading___Toc337563119" office:target-frame-name="_top" xlink:show="replace">6</text:a></text:p>
          <text:p text:style-name="P29">Addetto alla conta del personale nel punto di ritrovo:<text:tab/><text:a xlink:type="simple" xlink:href="#__RefHeading___Toc337563120" office:target-frame-name="_top" xlink:show="replace">6</text:a></text:p>
          <text:p text:style-name="P28">ASSEGNAZIONE DEGLI INCARICHI PER CLASSE<text:tab/><text:a xlink:type="simple" xlink:href="#__RefHeading___Toc337563121" office:target-frame-name="_top" xlink:show="replace">6</text:a></text:p>
          <text:p text:style-name="P29">ALLEGATI<text:tab/><text:a xlink:type="simple" xlink:href="#__RefHeading___Toc337563122" office:target-frame-name="_top" xlink:show="replace">7</text:a></text:p>
          <text:p text:style-name="P30">MODULO N° 1<text:tab/><text:a xlink:type="simple" xlink:href="#__RefHeading___Toc337563123" office:target-frame-name="_top" xlink:show="replace">8</text:a></text:p>
          <text:p text:style-name="P30">MODULO N° 2<text:tab/><text:a xlink:type="simple" xlink:href="#__RefHeading___Toc337563124" office:target-frame-name="_top" xlink:show="replace">9</text:a></text:p>
          <text:p text:style-name="P30">SCHEDA N° 1<text:tab/><text:a xlink:type="simple" xlink:href="#__RefHeading___Toc337563125" office:target-frame-name="_top" xlink:show="replace">10</text:a></text:p>
          <text:p text:style-name="P30">SCHEDA <text:s/>N° 2<text:tab/><text:a xlink:type="simple" xlink:href="#__RefHeading___Toc337563126" office:target-frame-name="_top" xlink:show="replace">11</text:a></text:p>
          <text:p text:style-name="P30">SCHEDA <text:s/>N° 3<text:tab/><text:a xlink:type="simple" xlink:href="#__RefHeading___Toc337563127" office:target-frame-name="_top" xlink:show="replace">12</text:a></text:p>
          <text:p text:style-name="P30">SCHEDA <text:s/>N° 4<text:tab/><text:a xlink:type="simple" xlink:href="#__RefHeading___Toc337563128" office:target-frame-name="_top" xlink:show="replace">13</text:a></text:p>
          <text:p text:style-name="P30">SCHEDA <text:s/>N° 5<text:tab/><text:a xlink:type="simple" xlink:href="#__RefHeading___Toc337563129" office:target-frame-name="_top" xlink:show="replace">14</text:a></text:p>
          <text:p text:style-name="P30">SCHEDA <text:s/>N° 6<text:tab/><text:a xlink:type="simple" xlink:href="#__RefHeading___Toc337563130" office:target-frame-name="_top" xlink:show="replace">15</text:a></text:p>
        </text:index-body>
      </text:table-of-content>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54" text:outline-level="1"><text:bookmark-start text:name="__RefHeading___Toc337563112"/><text:soft-page-break/>PROCEDURE PER L’ATTUAZIONE DEL PIANO DI EMERGENZA<text:bookmark-end text:name="__RefHeading___Toc337563112"/></text:h>
      <text:p text:style-name="P11"><draw:custom-shape text:anchor-type="paragraph" draw:z-index="13" draw:name="Figura a mano libera: forma 1" draw:style-name="gr1" draw:text-style-name="P63" svg:width="17.534cm" svg:height="23.623cm" svg:x="-0.224cm" svg:y="-0.79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text:span></text:p>
      <text:p text:style-name="P27">All’insorgere di un qualsiasi pericolo ovvero appena se ne è venuti a conoscenza, chi lo ha rilevato deve adoperarsi da solo o in collaborazione con altre persone (insegnanti, personale non docente, studenti) per la sua eliminazione. Nel caso non sia in grado di poter affrontare il pericolo deve darne immediata informazione al Capo dell’istituto o al suo sostituto, che valutata l’entità del pericolo e deciderà di emanare l’ordine di evacuazione dell’edificio.</text:p>
      <text:p text:style-name="P6"/>
      <text:p text:style-name="P27">L’ordine di evacuazione dell’edificio è contraddistinto da …dispositivo acustico con suono prolungato………………………………</text:p>
      <text:p text:style-name="P6">……………………………………………………………………………………………………….</text:p>
      <text:p text:style-name="P6"/>
      <text:p text:style-name="P25">Incaricato della diffusione del segnale di allarme all’interno della struttura <text:s/>è la Sig…Donati Marzia e in sua assenza è la Sig. …Rosai Anna Maria…………………………</text:p>
      <text:p text:style-name="P6"/>
      <text:p text:style-name="P27">All’emanazione del segnale di evacuazione dell’edificio scolastico tutto il personale presente all’interno dell’edificio scolastico dovrà comportarsi <text:s/>come segue:</text:p>
      <text:p text:style-name="P6"/>
      <text:list xml:id="list585048816631700033" text:style-name="WW8Num6">
        <text:list-item text:start-value="1">
          <text:p text:style-name="P51">L’addetto incaricato di richiedere il soccorso esterno ai vari Enti che gli verranno segnalati <text:s/>dal Capo dell’istituto o dal suo sostituto è Donati Marzia e in sua assenza Rosai Anna Maria……………………………………..;</text:p>
        </text:list-item>
        <text:list-item>
          <text:p text:style-name="P36">Il personale non docente di piano, per il proprio piano di competenza, provvede a :</text:p>
        </text:list-item>
      </text:list>
      <text:list xml:id="list5859437717867294282" text:style-name="WW8Num16">
        <text:list-item>
          <text:p text:style-name="P37"><text:s/>disattivare l’interruttore elettrico di piano</text:p>
        </text:list-item>
        <text:list-item>
          <text:p text:style-name="P37"><text:s/>disattivare l’erogazione del gas metano</text:p>
        </text:list-item>
        <text:list-item>
          <text:p text:style-name="P37"><text:s/>aprire tutte le uscite che hanno apertura contraria al senso dell’esodo</text:p>
        </text:list-item>
        <text:list-item>
          <text:p text:style-name="P37"><text:s/>impedire l’accesso nei vani ascensori o nei percorsi non previsti dal piano di emergenza, se non</text:p>
        </text:list-item>
      </text:list>
      <text:p text:style-name="P31"><text:s/>espressamente autorizzato dal Capo dell’istituto o dal suo sostituto;</text:p>
      <text:list xml:id="list29623780" text:style-name="WW8Num6">
        <text:list-item>
          <text:p text:style-name="P36"><text:s/>L’insegnante presente in aula raccoglie il registro delle presenze e si avvia verso la porta di uscita della classe per coordinare le fasi dell’evacuazione.</text:p>
        </text:list-item>
        <text:list-item>
          <text:p text:style-name="P36">Lo studente apri-fila inizia ad uscire dalla classe tenendo per mano il secondo studente e così via fino all’uscita dello studente chiudi-fila, il quale provvede a chiudere la porta indicando in tal modo l’uscita di tutti gli studenti dalla classe.</text:p>
        </text:list-item>
        <text:list-item>
          <text:p text:style-name="P36">Nel caso qualcuno necessiti di cure all’interno della classe, le persone indicate come soccorritori, provvederanno a restare insieme all’infortunato fino all’arrivo delle squadre di soccorso esterne. Le persone che rimarranno in aula dovranno posizionare abiti, preferibilmente bagnati in caso di incendio, in ogni fessura della porta della classe e aprire le finestre solo per il tempo strettamente necessario alla segnalazione della loro presenza in aula.</text:p>
        </text:list-item>
        <text:list-item>
          <text:p text:style-name="P36">Nel caso ci sia la presenza di persone portatori di handicap siano essi alunni o docenti è opportuno prevedere la collocazione delle classi al pianoterra in posizione strategica rispetto all’uscita di sicurezza e a postazioni di personale ausiliare. In caso di presenza di persone con handicap sensoriale grave si prevederà un addetto alla loro informazione di allarme e all’aiuto per l’evacuazione.</text:p>
        </text:list-item>
        <text:list-item>
          <text:p text:style-name="P52">Ogni classe dovrà dirigersi verso il punto di raccolta esterno prestabilito seguendo le indicazioni riportate nelle planimetrie di piano e di aula, raggiunto tale punto l’insegnante di ogni classe provvederà a fare l’appello dei propri studenti e compilerà il modulo n° <text:span text:style-name="Car._20_predefinito_20_paragrafo"><text:span text:style-name="T3">1</text:span></text:span> che consegnerà al responsabile del punto di raccolta.</text:p>
        </text:list-item>
        <text:list-item>
          <text:p text:style-name="P36">Il responsabile del punto di raccolta esterno ricevuti tutti i moduli di verifica degli insegnanti, compilerà a sua volta il modulo n° <text:span text:style-name="Car._20_predefinito_20_paragrafo"><text:span text:style-name="T3">2</text:span></text:span> che consegnerà al capo dell’istituto <text:s/>per la verifica finale dell’esito dell’evacuazione.</text:p>
        </text:list-item>
      </text:list>
      <text:p text:style-name="P32"/>
      <text:p text:style-name="P33">In caso di studenti non presenti alla verifica finale, il capo dell’istituto informerà le squadre</text:p>
      <text:p text:style-name="P6"><text:soft-page-break/>di soccorso esterne per iniziare la loro ricerc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55" text:outline-level="1"><text:bookmark-start text:name="__RefHeading___Toc337563113"/><text:span text:style-name="Car._20_predefinito_20_paragrafo"><text:span text:style-name="T4">ASSEGNAZIONE DEGLI INCARICHI</text:span></text:span><text:bookmark-end text:name="__RefHeading___Toc337563113"/></text:h>
      <text:p text:style-name="P11"><draw:custom-shape text:anchor-type="paragraph" draw:z-index="4" draw:name="Figura a mano libera: forma 2" draw:style-name="gr1" draw:text-style-name="P63" svg:width="17.534cm" svg:height="22.543cm" svg:x="-0.25cm" svg:y="-0.98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1">Al fine dell’attuazione del <text:span text:style-name="Car._20_predefinito_20_paragrafo"><text:span text:style-name="T5">PIANO DI EMERGENZA</text:span></text:span> vengono assegnati i diversi compiti:</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INCARICO</text:p>
          </table:table-cell>
          <table:table-cell table:style-name="Tabella1.A1" office:value-type="string">
            <text:p text:style-name="P9">NOMINATIVO</text:p>
          </table:table-cell>
          <table:table-cell table:style-name="Tabella1.C1" office:value-type="string">
            <text:p text:style-name="P9">SOSTITUTO</text:p>
          </table:table-cell>
        </table:table-row>
        <table:table-row>
          <table:table-cell table:style-name="Tabella1.A1" office:value-type="string">
            <text:h text:style-name="Titolo_20_2" text:outline-level="2"><text:bookmark-start text:name="__RefHeading___Toc337563114"/>Addetto all’emanazione dell’ordine di evacuazione:<text:bookmark-end text:name="__RefHeading___Toc337563114"/></text:h>
          </table:table-cell>
          <table:table-cell table:style-name="Tabella1.B2" office:value-type="string">
            <text:p text:style-name="P13">Donati Marzia</text:p>
          </table:table-cell>
          <table:table-cell table:style-name="Tabella1.C2" office:value-type="string">
            <text:p text:style-name="P13">Rosai Anna Maria o</text:p>
            <text:p text:style-name="P13">coll. scolast. presente</text:p>
          </table:table-cell>
        </table:table-row>
        <table:table-row>
          <table:table-cell table:style-name="Tabella1.C1" table:number-columns-spanned="3" office:value-type="string">
            <text:p text:style-name="P16"/>
            <text:p text:style-name="Standard">In caso di evacuazione l’incaricato dovrà dare l’ordine a voce o per mezzo dello strumento concordato.</text:p>
            <text:p text:style-name="P15"/>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INCARICO</text:p>
          </table:table-cell>
          <table:table-cell table:style-name="Tabella2.A1" office:value-type="string">
            <text:p text:style-name="P9">NOMINATIVO</text:p>
          </table:table-cell>
          <table:table-cell table:style-name="Tabella2.C1" office:value-type="string">
            <text:p text:style-name="P9">SOSTITUTO</text:p>
          </table:table-cell>
        </table:table-row>
        <table:table-row>
          <table:table-cell table:style-name="Tabella2.A1" office:value-type="string">
            <text:h text:style-name="Titolo_20_2" text:outline-level="2"><text:bookmark-start text:name="__RefHeading___Toc337563115"/>Addetto alle chiamate di soccorso:<text:bookmark-end text:name="__RefHeading___Toc337563115"/></text:h>
          </table:table-cell>
          <table:table-cell table:style-name="Tabella2.B2" office:value-type="string">
            <text:p text:style-name="P13">Donati Marzia</text:p>
          </table:table-cell>
          <table:table-cell table:style-name="Tabella2.C2" office:value-type="string">
            <text:p text:style-name="P13">Rosai Anna Maria o</text:p>
            <text:p text:style-name="P13">coll. scolast. presente</text:p>
          </table:table-cell>
        </table:table-row>
        <table:table-row>
          <table:table-cell table:style-name="Tabella2.C1" table:number-columns-spanned="3" office:value-type="string">
            <text:p text:style-name="P16"/>
            <text:p text:style-name="Standard">In caso di bisogno l’incaricato dovrà comporre il n° 118 (x malore) o 115 (x incendio) da apposito apparecchio telefonico presente presso l’unità lavorativa o da cellulare.</text:p>
            <text:p text:style-name="P15"/>
          </table:table-cell>
          <table:covered-table-cell/>
          <table:covered-table-cell/>
        </table:table-row>
      </table:table>
      <text:h text:style-name="P61" text:outline-level="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INCARICO</text:p>
          </table:table-cell>
          <table:table-cell table:style-name="Tabella3.A1" office:value-type="string">
            <text:p text:style-name="P9">NOMINATIVO</text:p>
          </table:table-cell>
          <table:table-cell table:style-name="Tabella3.C1" office:value-type="string">
            <text:p text:style-name="P9">SOSTITUTO</text:p>
          </table:table-cell>
        </table:table-row>
        <table:table-row>
          <table:table-cell table:style-name="Tabella3.A1" office:value-type="string">
            <text:h text:style-name="Titolo_20_2" text:outline-level="2"><text:bookmark-start text:name="__RefHeading___Toc337563116"/>Addetto al primo Soccorso:<text:bookmark-end text:name="__RefHeading___Toc337563116"/></text:h>
          </table:table-cell>
          <table:table-cell table:style-name="Tabella3.B2" office:value-type="string">
            <text:p text:style-name="P13">Donati Marzia</text:p>
          </table:table-cell>
          <table:table-cell table:style-name="Tabella3.C2" office:value-type="string">
            <text:p text:style-name="P13">Rosai Anna Maria o</text:p>
            <text:p text:style-name="P13">coll. scolast. presente</text:p>
          </table:table-cell>
        </table:table-row>
        <table:table-row>
          <table:table-cell table:style-name="Tabella3.C1" table:number-columns-spanned="3" office:value-type="string">
            <text:p text:style-name="P16"/>
            <text:p text:style-name="Standard">In caso di necessità l’incaricato dovrà prestare assistenza alle persone infortunate con le metodologie acquisite durante lo specifico corso di formazione.</text:p>
            <text:p text:style-name="P15"/>
          </table:table-cell>
          <table:covered-table-cell/>
          <table:covered-table-cell/>
        </table:table-row>
      </table:table>
      <text:h text:style-name="P61" text:outline-level="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INCARICO</text:p>
          </table:table-cell>
          <table:table-cell table:style-name="Tabella4.A1" office:value-type="string">
            <text:p text:style-name="P9">NOMINATIVO</text:p>
          </table:table-cell>
          <table:table-cell table:style-name="Tabella4.C1" office:value-type="string">
            <text:p text:style-name="P9">SOSTITUTO</text:p>
          </table:table-cell>
        </table:table-row>
        <table:table-row>
          <table:table-cell table:style-name="Tabella4.A1" office:value-type="string">
            <text:h text:style-name="Titolo_20_2" text:outline-level="2">Addetto alla Prevenzione Incendi:</text:h>
          </table:table-cell>
          <table:table-cell table:style-name="Tabella4.B2" office:value-type="string">
            <text:p text:style-name="P13">Donati Marzia</text:p>
          </table:table-cell>
          <table:table-cell table:style-name="Tabella4.C2" office:value-type="string">
            <text:p text:style-name="P13">Rosai Anna Maria o</text:p>
            <text:p text:style-name="P13">coll. scolast. presente</text:p>
          </table:table-cell>
        </table:table-row>
        <table:table-row>
          <table:table-cell table:style-name="Tabella4.C1" table:number-columns-spanned="3" office:value-type="string">
            <text:p text:style-name="P16"/>
            <text:p text:style-name="Standard">In caso di necessità l’incaricato dovrà intervenire con le metodologie acquisite durante lo specifico corso di formazione, per mettere al sicuro le vite umane e per spengere l’eventuale incendio.</text:p>
            <text:p text:style-name="P15"/>
          </table:table-cell>
          <table:covered-table-cell/>
          <table:covered-table-cell/>
        </table:table-row>
      </table:table>
      <text:h text:style-name="P61" text:outline-level="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INCARICO</text:p>
          </table:table-cell>
          <table:table-cell table:style-name="Tabella5.A1" office:value-type="string">
            <text:p text:style-name="P9">NOMINATIVO</text:p>
          </table:table-cell>
          <table:table-cell table:style-name="Tabella5.C1" office:value-type="string">
            <text:p text:style-name="P9">SOSTITUTO</text:p>
          </table:table-cell>
        </table:table-row>
        <table:table-row>
          <table:table-cell table:style-name="Tabella5.A1" office:value-type="string">
            <text:h text:style-name="Titolo_20_2" text:outline-level="2"><text:bookmark-start text:name="__RefHeading___Toc337563117"/>Addetto interruzione dell’elettricità:<text:bookmark-end text:name="__RefHeading___Toc337563117"/></text:h>
          </table:table-cell>
          <table:table-cell table:style-name="Tabella5.B2" office:value-type="string">
            <text:p text:style-name="P13">Donati Marzia</text:p>
          </table:table-cell>
          <table:table-cell table:style-name="Tabella5.C2" office:value-type="string">
            <text:p text:style-name="P13">Rosai Anna Maria o</text:p>
            <text:p text:style-name="P13">coll. scolast. presente</text:p>
          </table:table-cell>
        </table:table-row>
        <table:table-row>
          <table:table-cell table:style-name="Tabella5.C1" table:number-columns-spanned="3" office:value-type="string">
            <text:p text:style-name="P16"/>
            <text:p text:style-name="Standard">In caso d’incendio l’incaricato dovrà disattivare la corrente elettrica dal quadro generale affinché tutto l’edificio rimanga senza energia elettrica che potrebbe risultare dannosa in caso di utilizzo dell’acqua per domare l’incendio.</text:p>
            <text:p text:style-name="Standard">Tale operazione dovrà essere eseguita dopo aver chiamato i soccorsi ed evacuato l’edificio.</text:p>
            <text:p text:style-name="P15"/>
          </table:table-cell>
          <table:covered-table-cell/>
          <table:covered-table-cell/>
        </table:table-row>
      </table:table>
      <text:p text:style-name="Standard"/>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INCARICO</text:p>
          </table:table-cell>
          <table:table-cell table:style-name="Tabella6.A1" office:value-type="string">
            <text:p text:style-name="P9">NOMINATIVO</text:p>
          </table:table-cell>
          <table:table-cell table:style-name="Tabella6.C1" office:value-type="string">
            <text:p text:style-name="P9">SOSTITUTO</text:p>
          </table:table-cell>
        </table:table-row>
        <table:table-row>
          <table:table-cell table:style-name="Tabella6.A1" office:value-type="string">
            <text:h text:style-name="Titolo_20_2" text:outline-level="2"><text:bookmark-start text:name="__RefHeading___Toc337563118"/>Addetto alla chiusura del metano:<text:bookmark-end text:name="__RefHeading___Toc337563118"/></text:h>
          </table:table-cell>
          <table:table-cell table:style-name="Tabella6.B2" office:value-type="string">
            <text:p text:style-name="P13">Donati Marzia</text:p>
          </table:table-cell>
          <table:table-cell table:style-name="Tabella6.C2" office:value-type="string">
            <text:p text:style-name="P13"><text:s/>Rosai Anna Maria o</text:p>
            <text:p text:style-name="P13">coll. scolast. presente</text:p>
          </table:table-cell>
        </table:table-row>
        <table:table-row>
          <table:table-cell table:style-name="Tabella6.C1" table:number-columns-spanned="3" office:value-type="string">
            <text:p text:style-name="P16"/>
            <text:p text:style-name="Standard"><text:soft-page-break/>In caso di incendio o evento naturale dannoso (terremoto), <text:s/>l’incaricato dovrà chiudere la valvola del gas metano posta all’esterno dell’edificio (in prossimità della centrale termica – vedi planimetria).</text:p>
            <text:p text:style-name="P15"/>
          </table:table-cell>
          <table:covered-table-cell/>
          <table:covered-table-cell/>
        </table:table-row>
      </table:table>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INCARICO</text:p>
          </table:table-cell>
          <table:table-cell table:style-name="Tabella7.A1" office:value-type="string">
            <text:p text:style-name="P9">NOMINATIVO</text:p>
          </table:table-cell>
          <table:table-cell table:style-name="Tabella7.C1" office:value-type="string">
            <text:p text:style-name="P9">SOSTITUTO</text:p>
          </table:table-cell>
        </table:table-row>
        <table:table-row>
          <table:table-cell table:style-name="Tabella7.A1" office:value-type="string">
            <text:h text:style-name="Titolo_20_2" text:outline-level="2"><text:bookmark-start text:name="__RefHeading___Toc337563119"/>Addetto al controllo dell’evacuazione del personale:<text:bookmark-end text:name="__RefHeading___Toc337563119"/></text:h>
          </table:table-cell>
          <table:table-cell table:style-name="Tabella7.B2" office:value-type="string">
            <text:p text:style-name="P13">Donati Marzia</text:p>
          </table:table-cell>
          <table:table-cell table:style-name="Tabella7.C2" office:value-type="string">
            <text:p text:style-name="P13"><text:s/>Rosai Anna Maria o</text:p>
            <text:p text:style-name="P13">coll. scolast. presente</text:p>
          </table:table-cell>
        </table:table-row>
        <table:table-row>
          <table:table-cell table:style-name="Tabella7.C1" table:number-columns-spanned="3" office:value-type="string">
            <text:p text:style-name="P16"/>
            <text:p text:style-name="Standard">In caso di evacuazione l’incaricato dovrà controllare l’avvenuta completa evacuazione senza però mettere in pericolo la propria incolumità.</text:p>
            <text:p text:style-name="P15"/>
          </table:table-cell>
          <table:covered-table-cell/>
          <table:covered-table-cell/>
        </table:table-row>
      </table:table>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INCARICO</text:p>
          </table:table-cell>
          <table:table-cell table:style-name="Tabella8.A1" office:value-type="string">
            <text:p text:style-name="P9">NOMINATIVO</text:p>
          </table:table-cell>
          <table:table-cell table:style-name="Tabella8.C1" office:value-type="string">
            <text:p text:style-name="P9">SOSTITUTO</text:p>
          </table:table-cell>
        </table:table-row>
        <table:table-row>
          <table:table-cell table:style-name="Tabella8.A1" office:value-type="string">
            <text:h text:style-name="Titolo_20_2" text:outline-level="2"><text:bookmark-start text:name="__RefHeading___Toc337563120"/>Addetto alla conta del personale nel punto di ritrovo:<text:bookmark-end text:name="__RefHeading___Toc337563120"/></text:h>
          </table:table-cell>
          <table:table-cell table:style-name="Tabella8.B2" office:value-type="string">
            <text:p text:style-name="P13">Granelli Sonia</text:p>
          </table:table-cell>
          <table:table-cell table:style-name="Tabella8.C2" office:value-type="string">
            <text:p text:style-name="P13">Pecorari Teresa o</text:p>
            <text:p text:style-name="P13">docente presente</text:p>
          </table:table-cell>
        </table:table-row>
        <table:table-row>
          <table:table-cell table:style-name="Tabella8.C1" table:number-columns-spanned="3" office:value-type="string">
            <text:p text:style-name="P16"/>
            <text:p text:style-name="Standard">Arrivati al punto di raccolta, l’incaricato effettuerà la verifica della presenza di tutti i lavoratori, in caso contrario dovrà dare comunicazione immediata al responsabile dell’emergenza, il quale valutata la situazione, deciderà se tornare all’interno dell’edificio con gli addetti al primo soccorso per prestare soccorso ad eventuali feriti, senza mettere a repentaglio la propria e l’altrui vita, o aspettare l’arrivo dei soccorritori esterni dando notizie utili per l’intervento.</text:p>
            <text:p text:style-name="P15"/>
          </table:table-cell>
          <table:covered-table-cell/>
          <table:covered-table-cell/>
        </table:table-row>
      </table:table>
      <text:h text:style-name="P56" text:outline-level="1"><text:bookmark-start text:name="__RefHeading___Toc337563121"/>ASSEGNAZIONE DEGLI INCARICHI PER CLASSE<text:bookmark-end text:name="__RefHeading___Toc337563121"/></text:h>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9">INCARICO</text:p>
          </table:table-cell>
          <table:table-cell table:style-name="Tabella9.A1" office:value-type="string">
            <text:p text:style-name="P9">FIGURA</text:p>
          </table:table-cell>
          <table:table-cell table:style-name="Tabella9.C1" table:number-columns-spanned="2" office:value-type="string">
            <text:p text:style-name="P9">NOMINATIVO</text:p>
          </table:table-cell>
          <table:covered-table-cell/>
        </table:table-row>
        <table:table-row table:style-name="Tabella9.1">
          <table:table-cell table:style-name="Tabella9.A1" office:value-type="string">
            <text:p text:style-name="P11">Evacuazione classe</text:p>
          </table:table-cell>
          <table:table-cell table:style-name="Tabella9.A1" office:value-type="string">
            <text:p text:style-name="P11">DOCENTE</text:p>
          </table:table-cell>
          <table:table-cell table:style-name="Tabella9.C1" table:number-columns-spanned="2" office:value-type="string">
            <text:p text:style-name="Standard"><text:s text:c="13"/>sez. A : <text:s/>Mazzi Cristina. <text:s/>– <text:s/>Caidominici Anna</text:p>
            <text:p text:style-name="P11">sez,B <text:s/>: <text:s/>Donati Grazia – <text:s/>Pecorari Teresa</text:p>
            <text:p text:style-name="Standard"><text:s text:c="13"/>sez. C : <text:s/>Granelli Sonia. – <text:s/>Giovani Tiziana</text:p>
          </table:table-cell>
          <table:covered-table-cell/>
        </table:table-row>
        <table:table-row table:style-name="Tabella9.1">
          <table:table-cell table:style-name="Tabella9.A3" office:value-type="string">
            <text:p text:style-name="P10"/>
          </table:table-cell>
          <table:table-cell table:style-name="Tabella9.A3" office:value-type="string">
            <text:p text:style-name="P10"/>
          </table:table-cell>
          <table:table-cell table:style-name="Tabella9.A3" office:value-type="string">
            <text:p text:style-name="P10"/>
          </table:table-cell>
          <table:table-cell table:style-name="Tabella9.D3" office:value-type="string">
            <text:p text:style-name="P18"/>
          </table:table-cell>
        </table:table-row>
        <table:table-row table:style-name="Tabella9.1">
          <table:table-cell table:style-name="Tabella9.A1" office:value-type="string">
            <text:p text:style-name="P9">INCARICO</text:p>
          </table:table-cell>
          <table:table-cell table:style-name="Tabella9.A1" office:value-type="string">
            <text:p text:style-name="P9">FIGURA</text:p>
          </table:table-cell>
          <table:table-cell table:style-name="Tabella9.C1" table:number-columns-spanned="2" office:value-type="string">
            <text:p text:style-name="P9">NOMINATIVO</text:p>
          </table:table-cell>
          <table:covered-table-cell/>
        </table:table-row>
        <table:table-row table:style-name="Tabella9.5">
          <table:table-cell table:style-name="Tabella9.A1" office:value-type="string">
            <text:p text:style-name="P11">Studente apri <text:s/>fila</text:p>
          </table:table-cell>
          <table:table-cell table:style-name="Tabella9.A1" office:value-type="string">
            <text:p text:style-name="P11">STUDENTE</text:p>
          </table:table-cell>
          <table:table-cell table:style-name="Tabella9.C1" table:number-columns-spanned="2" office:value-type="string">
            <text:p text:style-name="P18"><text:s text:c="7"/>sez.A : Zeghini Perla – Lazzerelli Sofia</text:p>
            <text:p text:style-name="P18"><text:s text:c="7"/>sez. B : Goretti Elia – Gremita Christian</text:p>
            <text:p text:style-name="P18"><text:s text:c="7"/>sez C : Orlandi Anna – Dervishi Daisy</text:p>
          </table:table-cell>
          <table:covered-table-cell/>
        </table:table-row>
        <table:table-row table:style-name="Tabella9.1">
          <table:table-cell table:style-name="Tabella9.A3" office:value-type="string">
            <text:p text:style-name="P12"/>
          </table:table-cell>
          <table:table-cell table:style-name="Tabella9.A3" office:value-type="string">
            <text:p text:style-name="P17"/>
          </table:table-cell>
          <table:table-cell table:style-name="Tabella9.A3" office:value-type="string">
            <text:p text:style-name="P12"/>
          </table:table-cell>
          <table:table-cell table:style-name="Tabella9.D3" office:value-type="string">
            <text:p text:style-name="P18"/>
          </table:table-cell>
        </table:table-row>
        <table:table-row table:style-name="Tabella9.1">
          <table:table-cell table:style-name="Tabella9.A1" office:value-type="string">
            <text:p text:style-name="P9">INCARICO</text:p>
          </table:table-cell>
          <table:table-cell table:style-name="Tabella9.A1" office:value-type="string">
            <text:p text:style-name="P9">FIGURA</text:p>
          </table:table-cell>
          <table:table-cell table:style-name="Tabella9.C1" table:number-columns-spanned="2" office:value-type="string">
            <text:p text:style-name="P9">NOMINATIVO</text:p>
          </table:table-cell>
          <table:covered-table-cell/>
        </table:table-row>
        <table:table-row table:style-name="Tabella9.8">
          <table:table-cell table:style-name="Tabella9.A1" office:value-type="string">
            <text:p text:style-name="P11">Studente <text:s/>chiudi fila</text:p>
          </table:table-cell>
          <table:table-cell table:style-name="Tabella9.A1" office:value-type="string">
            <text:p text:style-name="P11">STUDENTE</text:p>
          </table:table-cell>
          <table:table-cell table:style-name="Tabella9.C1" table:number-columns-spanned="2" office:value-type="string">
            <text:p text:style-name="P11"/>
            <text:p text:style-name="P11">sez.A : Liguri Francesco – Soldani Viola</text:p>
            <text:p text:style-name="P11">sez, B : Lazzerini Sofia – Italiani Gioele</text:p>
            <text:p text:style-name="P11">sez. C : Marconi Gabriele – Sori Martino</text:p>
            <text:p text:style-name="P11"/>
          </table:table-cell>
          <table:covered-table-cell/>
        </table:table-row>
      </table:table>
      <text:h text:style-name="P62" text:outline-level="2"><text:bookmark-start text:name="__RefHeading___Toc337563122"/>ALLEGATI<text:bookmark-end text:name="__RefHeading___Toc337563122"/></text:h>
      <text:p text:style-name="P6"/>
      <text:p text:style-name="P6"><draw:custom-shape text:anchor-type="paragraph" draw:z-index="0" draw:name="Figura a mano libera: forma 3" draw:style-name="gr1" draw:text-style-name="P63" svg:width="17.534cm" svg:height="21.062cm" svg:x="-0.25cm" svg:y="-0.24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Fanno parte integrante del presente PIANO DI EMERGENZA, sia l’allegata documentazione cartografica dell’intero edificio scolastico, sulla quale sono state riportate le seguenti informazioni suddivise nei vari piani di riferimento, che le schede di comportamento allegate.</text:p>
      <text:p text:style-name="P6"/>
      <text:p text:style-name="P6"/>
      <text:p text:style-name="P6"/>
      <text:list xml:id="list5327085914247752519" text:style-name="WW8Num12">
        <text:list-item text:start-value="1">
          <text:p text:style-name="P38">Nella documentazione cartografica sono riportate le seguenti informazioni:</text:p>
        </text:list-item>
      </text:list>
      <text:p text:style-name="P14"/>
      <text:list xml:id="list29629618" text:style-name="WW8Num16">
        <text:list-item>
          <text:p text:style-name="P37"><text:s/>UBICAZIONE DELLE USCITE DI EMERGENZA/LUOGHI SICURI</text:p>
        </text:list-item>
      </text:list>
      <text:p text:style-name="P32"/>
      <text:list xml:id="list29709465" text:continue-numbering="true" text:style-name="WW8Num16">
        <text:list-item>
          <text:p text:style-name="P37"><text:s/>INDIVIDUAZIONE (COLORATA) DEI PERCORSI DI FUGA</text:p>
        </text:list-item>
      </text:list>
      <text:p text:style-name="P32"/>
      <text:list xml:id="list29702869" text:continue-numbering="true" text:style-name="WW8Num16">
        <text:list-item>
          <text:p text:style-name="P37"><text:s/>UBICAZIONE DELLE ATTREZZATURE ANTINCENDIO (IDRANTI, ESTINTORI)</text:p>
        </text:list-item>
      </text:list>
      <text:p text:style-name="P32"/>
      <text:list xml:id="list29707421" text:continue-numbering="true" text:style-name="WW8Num16">
        <text:list-item>
          <text:p text:style-name="P37"><text:s/>INDIVIDUAZIONE DEI PUNTI DI RACCOLTA ESTERNI (COLORATI)</text:p>
        </text:list-item>
      </text:list>
      <text:p text:style-name="P32"/>
      <text:list xml:id="list29687232" text:continue-numbering="true" text:style-name="WW8Num16">
        <text:list-item>
          <text:p text:style-name="P37"><text:s/>INDICAZIONE DELLA CARTELLONISTICA DI SICUREZZA</text:p>
        </text:list-item>
      </text:list>
      <text:p text:style-name="P32"/>
      <text:list xml:id="list29711125" text:continue-numbering="true" text:style-name="WW8Num16">
        <text:list-item>
          <text:p text:style-name="P37"><text:s/>INDIVIDUAZIONE DI TUTTI I LOCALI DEL PIANO EVIDENZIANDO I PIU’ PERICOLOSI</text:p>
        </text:list-item>
      </text:list>
      <text:p text:style-name="P32"/>
      <text:list xml:id="list29705296" text:continue-numbering="true" text:style-name="WW8Num16">
        <text:list-item>
          <text:p text:style-name="P37"><text:s/>INDIVIDUAZIONE DELL’INTERRUTTORE ELETTRICO DI PIANO</text:p>
        </text:list-item>
      </text:list>
      <text:p text:style-name="P32"/>
      <text:list xml:id="list29706926" text:continue-numbering="true" text:style-name="WW8Num16">
        <text:list-item>
          <text:p text:style-name="P37"><text:s/>INDIVIDUAZIONE DELLE CHIUSURE RAPIDE DEL GAS METANO</text:p>
        </text:list-item>
      </text:list>
      <text:p text:style-name="P32"/>
      <text:p text:style-name="P32"/>
      <text:p text:style-name="P32"/>
      <text:p text:style-name="P6"/>
      <text:list xml:id="list29630994" text:style-name="WW8Num12">
        <text:list-item>
          <text:p text:style-name="P38">Nelle schede allegate sono riportati i comportamenti che ogni figura deve tenere al fine di un ordinato allontanamento <text:s/>dall’edificio scolastico, in caso di pericolo</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custom-shape text:anchor-type="paragraph" draw:z-index="8" draw:name="Figura a mano libera: forma 4" draw:style-name="gr2" draw:text-style-name="P63" svg:width="17.534cm" svg:height="26.516cm" svg:x="-0.54cm" svg:y="-2.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6"/></text:span></text:p>
      <text:p text:style-name="P6"><draw:frame draw:style-name="fr1" draw:name="Cornice1" text:anchor-type="paragraph" svg:x="-0.136cm" svg:y="3.097cm" svg:width="16.394cm" style:rel-width="scale" svg:height="1.49cm" style:rel-height="scale" draw:z-index="17"><draw:text-box><table:table table:name="Tabella10" table:style-name="Tabella10"><table:table-column table:style-name="Tabella10.A"/><table:table-row table:style-name="Tabella10.1"><table:table-cell table:style-name="Tabella10.A1" office:value-type="string"><text:h text:style-name="P57" text:outline-level="3"><text:bookmark-start text:name="__RefHeading___Toc337563123"/>MODULO N° 1<text:bookmark-end text:name="__RefHeading___Toc337563123"/></text:h><text:p text:style-name="P7"/></table:table-cell></table:table-row></table:table><text:p text:style-name="Standard"><text:s/></text:p></draw:text-box></draw:frame><text:soft-page-break/></text:p>
      <text:p text:style-name="P6"><draw:frame draw:style-name="fr2" draw:name="Cornice2" text:anchor-type="paragraph" svg:x="-0.136cm" svg:y="0.019cm" svg:width="16.394cm" style:rel-width="scale" svg:height="0.861cm" style:rel-height="scale" draw:z-index="2"><draw:text-box><table:table table:name="Tabella11" table:style-name="Tabella11"><table:table-column table:style-name="Tabella11.A"/><table:table-row table:style-name="Tabella11.1"><table:table-cell table:style-name="Tabella11.A1" office:value-type="string"><text:p text:style-name="Standard">SCUOLA: <text:s text:c="78"/></text:p></table:table-cell></table:table-row></table:table><text:p text:style-name="Standard"><text:s/></text:p></draw:text-box></draw:frame></text:p>
      <text:p text:style-name="Standard"/>
      <text:p text:style-name="Standard"/>
      <text:p text:style-name="Standard"/>
      <text:p text:style-name="Standard"/>
      <text:p text:style-name="Standard"><draw:frame draw:style-name="fr2" draw:name="Cornice3" text:anchor-type="paragraph" svg:x="-0.136cm" svg:y="0.205cm" svg:width="16.394cm" style:rel-width="scale" svg:height="0.413cm" style:rel-height="scale" draw:z-index="6"><draw:text-box><table:table table:name="Tabella12" table:style-name="Tabella12"><table:table-column table:style-name="Tabella12.A"/><table:table-column table:style-name="Tabella12.B"/><table:table-row table:style-name="Tabella12.1"><table:table-cell table:style-name="Tabella12.A1" office:value-type="string"><text:p text:style-name="Standard">CLASSE:</text:p></table:table-cell><table:table-cell table:style-name="Tabella12.B1" office:value-type="string"><text:p text:style-name="Standard">PIANO:</text:p></table:table-cell></table:table-row></table:table><text:p text:style-name="Standard"><text:s/></text:p></draw:text-box></draw:frame></text:p>
      <text:p text:style-name="Standard"/>
      <text:p text:style-name="Standard"/>
      <text:p text:style-name="Standard"><draw:frame draw:style-name="fr2" draw:name="Cornice4" text:anchor-type="paragraph" svg:x="-0.136cm" svg:y="-0.042cm" svg:width="5.604cm" style:rel-width="scale" svg:height="0.413cm" style:rel-height="scale" draw:z-index="11"><draw:text-box><table:table table:name="Tabella13" table:style-name="Tabella13"><table:table-column table:style-name="Tabella13.A"/><table:table-column table:style-name="Tabella13.B"/><table:table-row table:style-name="Tabella13.1"><table:table-cell table:style-name="Tabella13.A1" office:value-type="string"><text:p text:style-name="Standard">Allievi presenti</text:p></table:table-cell><table:table-cell table:style-name="Tabella13.B1" office:value-type="string"><text:p text:style-name="P18"/></table:table-cell></table:table-row></table:table><text:p text:style-name="Standard"><text:s/></text:p></draw:text-box></draw:frame></text:p>
      <text:p text:style-name="Standard"/>
      <text:p text:style-name="Standard"><draw:frame draw:style-name="fr2" draw:name="Cornice5" text:anchor-type="paragraph" svg:x="-0.136cm" svg:y="0.213cm" svg:width="5.604cm" style:rel-width="scale" svg:height="0.413cm" style:rel-height="scale" draw:z-index="15"><draw:text-box><table:table table:name="Tabella14" table:style-name="Tabella14"><table:table-column table:style-name="Tabella14.A"/><table:table-column table:style-name="Tabella14.B"/><table:table-row table:style-name="Tabella14.1"><table:table-cell table:style-name="Tabella14.A1" office:value-type="string"><text:p text:style-name="Standard">Allievi evacuati</text:p></table:table-cell><table:table-cell table:style-name="Tabella14.B1" office:value-type="string"><text:p text:style-name="P18"/></table:table-cell></table:table-row></table:table><text:p text:style-name="Standard"><text:s/></text:p></draw:text-box></draw:frame></text:p>
      <text:p text:style-name="Standard"/>
      <text:p text:style-name="Standard"/>
      <text:p text:style-name="Standard"/>
      <text:p text:style-name="Standard"/>
      <table:table table:name="Tabella15" table:style-name="Tabella15">
        <table:table-column table:style-name="Tabella15.A"/>
        <table:table-row table:style-name="Tabella15.1">
          <table:table-cell table:style-name="Tabella15.A1" office:value-type="string">
            <text:p text:style-name="Standard">Allievi dispersi (segnalazione nominativa):</text:p>
            <text:p text:style-name="Standard"/>
            <text:p text:style-name="Standard"/>
            <text:p text:style-name="Standard"/>
            <text:p text:style-name="Standard"/>
            <text:p text:style-name="Standard"/>
            <text:p text:style-name="Standard"/>
          </table:table-cell>
        </table:table-row>
      </table:table>
      <text:p text:style-name="Standard"/>
      <table:table table:name="Tabella16" table:style-name="Tabella16">
        <table:table-column table:style-name="Tabella16.A"/>
        <table:table-row table:style-name="Tabella16.1">
          <table:table-cell table:style-name="Tabella16.A1" office:value-type="string">
            <text:p text:style-name="Standard">Allievi feriti (segnalazione nominativa):</text:p>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able:table table:name="Tabella17" table:style-name="Tabella17">
        <table:table-column table:style-name="Tabella17.A"/>
        <table:table-row table:style-name="Tabella17.1">
          <table:table-cell table:style-name="Tabella17.A1" office:value-type="string">
            <text:p text:style-name="P18"/>
            <text:p text:style-name="Standard"><draw:frame draw:style-name="fr3" draw:name="Cornice6" text:anchor-type="paragraph" svg:x="7.856cm" svg:y="-0.012cm" svg:width="0.598cm" style:rel-width="scale" svg:height="0.452cm" style:rel-height="scale" draw:z-index="18"><draw:text-box><text:p text:style-name="Standard">v</text:p></draw:text-box></draw:frame><draw:frame draw:style-name="fr3" draw:name="Cornice7" text:anchor-type="paragraph" svg:x="4.787cm" svg:y="-0.028cm" svg:width="0.598cm" style:rel-width="scale" svg:height="0.452cm" style:rel-height="scale" draw:z-index="1"><draw:text-box><text:p text:style-name="Standard"/></draw:text-box></draw:frame><draw:frame draw:style-name="fr3" draw:name="Cornice8" text:anchor-type="paragraph" svg:x="11.613cm" svg:y="-0.028cm" svg:width="0.598cm" style:rel-width="scale" svg:height="0.452cm" style:rel-height="scale" draw:z-index="3"><draw:text-box><text:p text:style-name="Standard"/></draw:text-box></draw:frame>Punto di raccolta:<text:tab/><text:tab/>Unico<text:tab/><text:tab/><text:tab/>1<text:tab/><text:tab/><text:tab/>2</text:p>
            <text:p text:style-name="Standard"/>
          </table:table-cell>
        </table:table-row>
      </table:table>
      <text:p text:style-name="Standard"/>
      <text:p text:style-name="Standard"><text:s/></text:p>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Standard">Firma docente</text:p>
          </table:table-cell>
          <table:table-cell table:style-name="Tabella18.B1" office:value-type="string">
            <text:p text:style-name="P18"/>
          </table:table-cell>
        </table:table-row>
      </table:table>
      <text:p text:style-name="Standard"/>
      <text:p text:style-name="Standard"/>
      <text:p text:style-name="Standard"><draw:frame draw:style-name="fr2" draw:name="Cornice9" text:anchor-type="paragraph" svg:x="-0.136cm" svg:y="0.256cm" svg:width="5.142cm" style:rel-width="scale" svg:height="0.413cm" style:rel-height="scale" draw:z-index="5"><draw:text-box><table:table table:name="Tabella19" table:style-name="Tabella19"><table:table-column table:style-name="Tabella19.A"/><table:table-row table:style-name="Tabella19.1"><table:table-cell table:style-name="Tabella19.A1" office:value-type="string"><text:p text:style-name="Standard">Data:…………………………….</text:p></table:table-cell></table:table-row></table:table><text:p text:style-name="Standard"><text:s/></text:p></draw:text-box></draw:frame></text:p>
      <text:p text:style-name="Standard"><draw:frame draw:style-name="fr2" draw:name="Cornice10" text:anchor-type="paragraph" svg:x="-0.136cm" svg:y="-0.534cm" svg:width="16.895cm" style:rel-width="scale" svg:height="1.286cm" style:rel-height="scale" draw:z-index="7"><draw:text-box><table:table table:name="Tabella20" table:style-name="Tabella20"><table:table-column table:style-name="Tabella20.A"/><table:table-row table:style-name="Tabella20.1"><table:table-cell table:style-name="Tabella20.A1" office:value-type="string"><text:h text:style-name="P57" text:outline-level="3"><text:bookmark-start text:name="__RefHeading___Toc337563124"/>MODULO N° 2<text:bookmark-end text:name="__RefHeading___Toc337563124"/></text:h></table:table-cell></table:table-row></table:table><text:p text:style-name="Standard"><text:s/></text:p></draw:text-box></draw:frame><draw:custom-shape text:anchor-type="paragraph" draw:z-index="9" draw:name="Figura a mano libera: forma 15" draw:style-name="gr3" draw:text-style-name="P63" svg:width="17.798cm" svg:height="25.955cm" svg:x="-0.674cm" svg:y="-1.9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text:span></text:p>
      <text:h text:style-name="P58" text:outline-level="3"><draw:frame draw:style-name="fr2" draw:name="Cornice11" text:anchor-type="paragraph" svg:x="-0.136cm" svg:y="0.076cm" svg:width="17.018cm" style:rel-width="scale" svg:height="0.824cm" style:rel-height="scale" draw:z-index="10"><draw:text-box><table:table table:name="Tabella21" table:style-name="Tabella21"><table:table-column table:style-name="Tabella21.A"/><table:table-row table:style-name="Tabella21.1"><table:table-cell table:style-name="Tabella21.A1" office:value-type="string"><text:p text:style-name="P11">SCHEDA <text:s/>RIEPILOGATIVA <text:s/>DEL <text:s/>PIANO <text:s/>DI <text:s/>EVACUAZIONE</text:p></table:table-cell></table:table-row><table:table-row table:style-name="Tabella21.1"><table:table-cell table:style-name="Tabella21.A1" office:value-type="string"><text:p text:style-name="Standard">scuola <text:s text:c="109"/>data</text:p></table:table-cell></table:table-row></table:table><text:p text:style-name="Standard"><text:s/></text:p></draw:text-box></draw:frame><text:tab/><text:tab/></text:h>
      <text:p text:style-name="P19"/>
      <text:p text:style-name="Standard"/>
      <text:p text:style-name="Standard"><draw:frame draw:style-name="fr3" draw:name="Cornice12" text:anchor-type="paragraph" svg:x="7.856cm" svg:y="-0.012cm" svg:width="0.598cm" style:rel-width="scale" svg:height="0.452cm" style:rel-height="scale" draw:z-index="12"><draw:text-box><text:p text:style-name="Standard"/></draw:text-box></draw:frame><draw:frame draw:style-name="fr3" draw:name="Cornice13" text:anchor-type="paragraph" svg:x="4.787cm" svg:y="-0.028cm" svg:width="0.598cm" style:rel-width="scale" svg:height="0.452cm" style:rel-height="scale" draw:z-index="14"><draw:text-box><text:p text:style-name="Standard"/></draw:text-box></draw:frame><draw:frame draw:style-name="fr3" draw:name="Cornice14" text:anchor-type="paragraph" svg:x="11.613cm" svg:y="-0.028cm" svg:width="0.598cm" style:rel-width="scale" svg:height="0.452cm" style:rel-height="scale" draw:z-index="16"><draw:text-box><text:p text:style-name="Standard"/></draw:text-box></draw:frame>Punto di raccolta:<text:tab/><text:tab/>Unico<text:tab/><text:tab/><text:tab/>1<text:tab/><text:tab/><text:tab/>2</text:p>
      <text:p text:style-name="Standard"><text:soft-page-break/></text:p>
      <table:table table:name="Tabella22" table:style-name="Tabella22">
        <table:table-column table:style-name="Tabella22.A" table:number-columns-repeated="2"/>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D1" office:value-type="string">
            <text:p text:style-name="Standard">Presen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1" office:value-type="string">
            <text:p text:style-name="Standard">Evacuati</text:p>
          </table:table-cell>
          <table:table-cell table:style-name="Tabella22.E1"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1">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D4" office:value-type="string">
            <text:p text:style-name="Standard">Dispersi</text:p>
          </table:table-cell>
          <table:table-cell table:style-name="Tabella22.E4" table:number-columns-spanned="2" office:value-type="string">
            <text:p text:style-name="P18"/>
          </table:table-cell>
          <table:covered-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row>
        <table:table-row table:style-name="Tabella22.1">
          <table:table-cell table:style-name="Tabella22.A5" office:value-type="string">
            <text:p text:style-name="P18"/>
          </table:table-cell>
          <table:table-cell table:style-name="Tabella22.A5" office:value-type="string">
            <text:p text:style-name="P18"/>
          </table:table-cell>
          <table:table-cell table:style-name="Tabella22.A5" office:value-type="string">
            <text:p text:style-name="P18"/>
          </table:table-cell>
          <table:table-cell table:style-name="Tabella22.D36" office:value-type="string">
            <text:p text:style-name="P18"/>
          </table:table-cell>
          <table:table-cell table:style-name="Tabella22.D36" office:value-type="string">
            <text:p text:style-name="P18"/>
          </table:table-cell>
          <table:table-cell table:style-name="Tabella22.A5" office:value-type="string">
            <text:p text:style-name="P18"/>
          </table:table-cell>
        </table:table-row>
        <table:table-row table:style-name="Tabella22.1">
          <table:table-cell table:style-name="Tabella22.A1" office:value-type="string">
            <text:p text:style-name="Standard">Classe</text:p>
          </table:table-cell>
          <table:table-cell table:style-name="Tabella22.A1" office:value-type="string">
            <text:p text:style-name="Standard">Piano</text:p>
          </table:table-cell>
          <table:table-cell table:style-name="Tabella22.A1" office:value-type="string">
            <text:p text:style-name="Standard">Allievi</text:p>
          </table:table-cell>
          <table:table-cell table:style-name="Tabella22.A1" office:value-type="string">
            <text:p text:style-name="Standard">Presenti</text:p>
          </table:table-cell>
          <table:table-cell table:style-name="Tabella22.E3" table:number-columns-spanned="2" office:value-type="string">
            <text:p text:style-name="P18"/>
          </table:table-cell>
          <table:covered-table-cell/>
        </table:table-row>
        <table:table-row table:style-name="Tabella22.38">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Evacuati</text:p>
          </table:table-cell>
          <table:table-cell table:style-name="Tabella22.E3" table:number-columns-spanned="2" office:value-type="string">
            <text:p text:style-name="P18"/>
          </table:table-cell>
          <table:covered-table-cell/>
        </table:table-row>
        <table:table-row table:style-name="Tabella22.39">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Feriti</text:p>
          </table:table-cell>
          <table:table-cell table:style-name="Tabella22.E3" table:number-columns-spanned="2" office:value-type="string">
            <text:p text:style-name="P18"/>
          </table:table-cell>
          <table:covered-table-cell/>
        </table:table-row>
        <table:table-row table:style-name="Tabella22.40">
          <table:table-cell table:style-name="Tabella22.A2" office:value-type="string">
            <text:p text:style-name="P18"/>
          </table:table-cell>
          <table:table-cell table:style-name="Tabella22.A2" office:value-type="string">
            <text:p text:style-name="P18"/>
          </table:table-cell>
          <table:table-cell table:style-name="Tabella22.A2" office:value-type="string">
            <text:p text:style-name="P18"/>
          </table:table-cell>
          <table:table-cell table:style-name="Tabella22.A1" office:value-type="string">
            <text:p text:style-name="Standard">Dispersi</text:p>
          </table:table-cell>
          <table:table-cell table:style-name="Tabella22.E3" table:number-columns-spanned="2" office:value-type="string">
            <text:p text:style-name="P18"/>
          </table:table-cell>
          <table:covered-table-cell/>
        </table:table-row>
      </table:table>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Standard">Firma del responsabile nel punto di raccolta</text:p>
          </table:table-cell>
          <table:table-cell table:style-name="Tabella23.B1" office:value-type="string">
            <text:p text:style-name="P18"/>
          </table:table-cell>
        </table:table-row>
      </table:table>
      <text:p text:style-name="P6"/>
      <text:h text:style-name="P59" text:outline-level="3"><text:bookmark-start text:name="__RefHeading___Toc337563125"/>SCHEDA N° 1<text:bookmark-end text:name="__RefHeading___Toc337563125"/></text:h>
      <text:p text:style-name="P19"/>
      <table:table table:name="Tabella24" table:style-name="Tabella24">
        <table:table-column table:style-name="Tabella24.A"/>
        <table:table-row table:style-name="Tabella24.1">
          <table:table-cell table:style-name="Tabella24.A1" office:value-type="string">
            <text:p text:style-name="P9">ISTRUZIONI DI SICUREZZA - EDIFICIO SCOLASTICO</text:p>
          </table:table-cell>
        </table:table-row>
      </table:table>
      <text:p text:style-name="Standard"/>
      <table:table table:name="Tabella25" table:style-name="Tabella25">
        <table:table-column table:style-name="Tabella25.A"/>
        <text:soft-page-break/>
        <table:table-row table:style-name="Tabella25.1">
          <table:table-cell table:style-name="Tabella25.A1" office:value-type="string">
            <text:p text:style-name="P12"/>
            <text:p text:style-name="P20">NORME <text:s/>DI <text:s/>COMPORTAMENTO <text:s/>IN <text:s/>CASO <text:s/>DI <text:s/>PERICOLO</text:p>
            <text:p text:style-name="P11"/>
            <text:p text:style-name="P23">CAPO DELL 'ISTITUTO O SOSTITUTO</text:p>
            <text:p text:style-name="P11"/>
            <text:p text:style-name="P11">All'insorgere di un pericolo :</text:p>
            <text:p text:style-name="P11"/>
            <text:list xml:id="list719355572677053765" text:style-name="WW8Num5">
              <text:list-item>
                <text:p text:style-name="P39">DIRIGETEVI CON UNO O PIU' AIUTANTI VERSO IL LUOGO DEL PERICOLO <text:s/>E CERCATE DI <text:s/>ELIMINARLO;</text:p>
              </text:list-item>
            </text:list>
            <text:p text:style-name="P6"/>
            <text:list xml:id="list29712480" text:continue-numbering="true" text:style-name="WW8Num5">
              <text:list-item>
                <text:p text:style-name="P39">SE NON SIETE IN GRADO O NON CI RIUSCITE,CHIAMATE I SOCCORSI :</text:p>
              </text:list-item>
            </text:list>
            <text:p text:style-name="P6"/>
            <text:p text:style-name="Standard"><text:span text:style-name="Car._20_predefinito_20_paragrafo"><text:span text:style-name="T3">POLIZIA</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7"></text:span></text:span><text:span text:style-name="Car._20_predefinito_20_paragrafo"><text:span text:style-name="T3"> <text:s/>113</text:span></text:span></text:p>
            <text:p text:style-name="Standard"><text:span text:style-name="Car._20_predefinito_20_paragrafo"><text:span text:style-name="T3">CARABINIERI</text:span></text:span><text:span text:style-name="Car._20_predefinito_20_paragrafo"><text:span text:style-name="T3"><text:tab/></text:span></text:span><text:span text:style-name="Car._20_predefinito_20_paragrafo"><text:span text:style-name="T3"><text:tab/> <text:s text:c="13"/></text:span></text:span><text:span text:style-name="Car._20_predefinito_20_paragrafo"><text:span text:style-name="T7"></text:span></text:span><text:span text:style-name="Car._20_predefinito_20_paragrafo"><text:span text:style-name="T3"> <text:s/>112</text:span></text:span><text:span text:style-name="Car._20_predefinito_20_paragrafo"><text:span text:style-name="T8"></text:span></text:span><text:span text:style-name="Car._20_predefinito_20_paragrafo"><text:span text:style-name="T8"></text:span></text:span></text:p>
            <text:p text:style-name="Standard"><text:span text:style-name="Car._20_predefinito_20_paragrafo"><text:span text:style-name="T3">VIG</text:span></text:span><text:span text:style-name="Car._20_predefinito_20_paragrafo"><text:span text:style-name="T3">ILI DEL FUOCO </text:span></text:span><text:span text:style-name="Car._20_predefinito_20_paragrafo"><text:span text:style-name="T3"><text:tab/> <text:s text:c="13"/></text:span></text:span><text:span text:style-name="Car._20_predefinito_20_paragrafo"><text:span text:style-name="T7"></text:span></text:span> <text:s/><text:span text:style-name="Car._20_predefinito_20_paragrafo"><text:span text:style-name="T3">115</text:span></text:span></text:p>
            <text:p text:style-name="Standard"><text:span text:style-name="Car._20_predefinito_20_paragrafo"><text:span text:style-name="T3">AMBULANZA</text:span></text:span><text:span text:style-name="Car._20_predefinito_20_paragrafo"><text:span text:style-name="T3"><text:tab/></text:span></text:span><text:span text:style-name="Car._20_predefinito_20_paragrafo"><text:span text:style-name="T3"><text:tab/> <text:s text:c="13"/></text:span></text:span><text:span text:style-name="Car._20_predefinito_20_paragrafo"><text:span text:style-name="T7"></text:span></text:span><text:span text:style-name="Car._20_predefinito_20_paragrafo"><text:span text:style-name="T3"> <text:s/>118</text:span></text:span></text:p>
            <text:p text:style-name="Standard"/>
            <text:list xml:id="list29694031" text:continue-numbering="true" text:style-name="WW8Num5">
              <text:list-item>
                <text:p text:style-name="P39">NEL CASO DI PERICOLO DI GRAVE ENTITA', DATE L'ORDINE DI EVACUARE L’EDIFICIO, ATTUANDO LA PROCEDURA D'EMERGENZA PRESTABILITA;</text:p>
              </text:list-item>
            </text:list>
            <text:p text:style-name="P6"/>
            <text:list xml:id="list29682749" text:continue-numbering="true" text:style-name="WW8Num5">
              <text:list-item>
                <text:p text:style-name="P39">DIRIGETEVI VERSO L'INGRESSO PRINCIPALE DELL'EDIFICIO ED ATTENDETE I SOCCORSI.AL LORO ARRIVO INDICATEGLI IL LUOGO DEL SINISTRO;</text:p>
              </text:list-item>
            </text:list>
            <text:p text:style-name="P6"/>
            <text:list xml:id="list29690352" text:continue-numbering="true" text:style-name="WW8Num5">
              <text:list-item>
                <text:p text:style-name="P39">ATTENDETE IN QUESTO POSTO LE COMUNICAZIONI CHE VI SARANNO TRASMESSE DAI RESPONSABILI DEI PUNTI DI RACCOLTA. IN CASO DI SMARRIMENTO DI QUALSIASI PERSONA, PRENDETE TUTTE LE INFORMAZIONI NECESSARIE E COMUNICATELE ALLE SQUADRE DI SOCCORSO, AL FINE DELLA LORO RICERCA.</text:p>
              </text:list-item>
            </text:list>
            <text:p text:style-name="P6"/>
            <text:p text:style-name="Standard"/>
            <text:p text:style-name="Standard"/>
            <text:p text:style-name="Standard"/>
            <text:p text:style-name="P9">IN CASO DI INCENDIO RICORDARSI DI:</text:p>
            <text:p text:style-name="P9"/>
            <text:list xml:id="list658884160090660961" text:style-name="WW8Num8">
              <text:list-item>
                <text:p text:style-name="P40">CAMMINARE CHINATI E DI RESPIRARE TRAMITE UN FAZZOLETTO, PREFERIBILMENTE BAGNATO,NEL CASO VI SIA PRESENZA DI FUMO LUNGO IL PERCORSO DI FUGA;</text:p>
              </text:list-item>
            </text:list>
            <text:p text:style-name="Standard"/>
            <text:list xml:id="list29687375" text:continue-numbering="true" text:style-name="WW8Num8">
              <text:list-item>
                <text:p text:style-name="P40">NON USARE MAI L'ASCENSORE;</text:p>
              </text:list-item>
            </text:list>
            <text:p text:style-name="Standard"/>
            <text:list xml:id="list29698814" text:continue-numbering="true" text:style-name="WW8Num8">
              <text:list-item>
                <text:p text:style-name="P40">NON USCIRE DALLA STANZA SE I CORRIDOI SONO INVASI DAL FUMO;</text:p>
              </text:list-item>
            </text:list>
            <text:p text:style-name="Standard"/>
            <text:list xml:id="list29683971" text:continue-numbering="true" text:style-name="WW8Num8">
              <text:list-item>
                <text:p text:style-name="P40">SIGILLARE OGNI FESSURA DELLA PORTA, MEDIANTE ABITI BAGNATI;</text:p>
              </text:list-item>
            </text:list>
            <text:p text:style-name="Standard"/>
            <text:list xml:id="list29703804" text:continue-numbering="true" text:style-name="WW8Num8">
              <text:list-item>
                <text:p text:style-name="P40">NON APRIRE LE FINESTRE. <text:span text:style-name="Car._20_predefinito_20_paragrafo"><text:span text:style-name="T7"></text:span></text:span> <text:s/></text:p>
              </text:list-item>
            </text:list>
            <text:p text:style-name="Standard"/>
            <text:p text:style-name="Standard"/>
            <text:p text:style-name="P11"/>
            <text:p text:style-name="P11"/>
          </table:table-cell>
        </table:table-row>
        <table:table-row table:style-name="Tabella25.1">
          <table:table-cell table:style-name="Tabella25.A1" office:value-type="string">
            <text:p text:style-name="P11"><text:s/></text:p>
          </table:table-cell>
        </table:table-row>
      </table:table>
      <text:p text:style-name="P19"/>
      <text:p text:style-name="P19"/>
      <text:h text:style-name="P59" text:outline-level="3"><text:bookmark-start text:name="__RefHeading___Toc337563126"/><text:soft-page-break/>SCHEDA <text:s/>N° 2<text:bookmark-end text:name="__RefHeading___Toc337563126"/></text:h>
      <text:p text:style-name="P19"/>
      <table:table table:name="Tabella26" table:style-name="Tabella26">
        <table:table-column table:style-name="Tabella26.A"/>
        <table:table-row table:style-name="Tabella26.1">
          <table:table-cell table:style-name="Tabella26.A1" office:value-type="string">
            <text:p text:style-name="P9">ISTRUZIONI DI SICUREZZA - EDIFICIO SCOLASTICO</text:p>
          </table:table-cell>
        </table:table-row>
      </table:table>
      <text:p text:style-name="Standard"/>
      <table:table table:name="Tabella27" table:style-name="Tabella27">
        <table:table-column table:style-name="Tabella27.A"/>
        <table:table-row table:style-name="Tabella27.1">
          <table:table-cell table:style-name="Tabella27.A1" office:value-type="string">
            <text:p text:style-name="P12"/>
            <text:p text:style-name="P20">NORME DI COMPORTAMENTO IN CASO DI PERICOLO</text:p>
            <text:p text:style-name="P11"/>
            <text:p text:style-name="P23">RESPONSABILI DEI PUNTI DI RACCOLTA</text:p>
            <text:p text:style-name="P11"/>
            <text:p text:style-name="P11">All'ordine di evacuazione dell'edificio:</text:p>
            <text:list xml:id="list4576062552036011822" text:style-name="WW8Num11">
              <text:list-item>
                <text:p text:style-name="P41">NEL CASO NON SIATE INSEGNANTI:</text:p>
              </text:list-item>
            </text:list>
            <text:p text:style-name="P21"/>
            <text:list xml:id="list5979057180701894917" text:style-name="WW8Num7">
              <text:list-item>
                <text:p text:style-name="P42">DIRIGETEVI VERSO IL PUNTO DI RACCOLTA PERCORRENDO L'ITINERARIO PREVISTO DALLE PLANIMETRIE DI PIANO;</text:p>
              </text:list-item>
              <text:list-item>
                <text:p text:style-name="P42">ACQUISITE,DAGLI INSEGNANTI DI OGNI CLASSE, LA PRESENZA DEI LORO STUDENTI E TRASCRIVETELA NELL'APPOSITO MODULO ; (NEL CASO <text:s/>QUALCHE PERSONA NON RISULTI ALLA VERIFICA, PRENDETE TUTTE LE INFORMAZIONI NECESSARIE E TRASAMETTETELE AL CAPO DELL'ISTITUTO);</text:p>
              </text:list-item>
              <text:list-item>
                <text:p text:style-name="P42">COMUNICATE AL CAPO DELL'ISTITUTO LA PRESENZA COMPLESSIVA DEGLI STUDENTI ;</text:p>
              </text:list-item>
            </text:list>
            <text:p text:style-name="Standard"/>
            <text:list xml:id="list29618540" text:style-name="WW8Num11">
              <text:list-item>
                <text:p text:style-name="P41">NEL CASO SIATE INSEGNANTI:</text:p>
              </text:list-item>
            </text:list>
            <text:p text:style-name="Standard"/>
            <text:list xml:id="list29611011" text:style-name="WW8Num7">
              <text:list-item>
                <text:p text:style-name="P42">EFFETTUATE L'EVACUAZIONE DELLA VOSTRA CLASSE ,COME PREVISTO DALLA PROCEDURA D'EMERGENZA;</text:p>
              </text:list-item>
              <text:list-item>
                <text:p text:style-name="P42">ARRIVATI AL PUNTO DI RACCOLTA, PROCEDETE SECONDO QUANTO PREVISTO AL PUNTO 1);</text:p>
              </text:list-item>
            </text:list>
            <text:p text:style-name="Standard"/>
            <text:p text:style-name="Standard"/>
            <text:p text:style-name="Standard"/>
            <text:p text:style-name="Standard"/>
            <text:p text:style-name="P9">IN CASO DI INCENDIO RICORDARSI DI:</text:p>
            <text:p text:style-name="P9"/>
            <text:list xml:id="list7315985186600273167" text:style-name="WW8Num9">
              <text:list-item>
                <text:p text:style-name="P43">-CAMMINARE CHINATI E DI RESPIRARE TRAMITE UN FAZZOLETTO, PREFERIBILMENTE BAGNATO,NEL CASO VI SIA PRESENZA DI FUMO LUNGO IL PERCORSO DI FUGA;</text:p>
              </text:list-item>
            </text:list>
            <text:p text:style-name="Standard"/>
            <text:list xml:id="list29699175" text:continue-numbering="true" text:style-name="WW8Num9">
              <text:list-item>
                <text:p text:style-name="P43">NON USARE MAI L'ASCENSORE;</text:p>
              </text:list-item>
            </text:list>
            <text:p text:style-name="Standard"/>
            <text:list xml:id="list29688023" text:continue-numbering="true" text:style-name="WW8Num9">
              <text:list-item>
                <text:p text:style-name="P43">NON USCIRE DALLA STANZA SE I CORRIDOI SONO INVASI DAL FUMO,</text:p>
              </text:list-item>
            </text:list>
            <text:p text:style-name="Standard"/>
            <text:list xml:id="list29689202" text:continue-numbering="true" text:style-name="WW8Num9">
              <text:list-item>
                <text:p text:style-name="P43">SIGILLARE OGNI FESSURA DELLA PORTA,MEDIANTE ABITI BAGNATI;</text:p>
              </text:list-item>
            </text:list>
            <text:p text:style-name="Standard"/>
            <text:list xml:id="list29695119" text:continue-numbering="true" text:style-name="WW8Num9">
              <text:list-item>
                <text:p text:style-name="P43">NON APRIRE LE FINESTRE.</text:p>
              </text:list-item>
            </text:list>
            <text:p text:style-name="P11"><text:s/></text:p>
            <text:p text:style-name="P11"/>
            <text:p text:style-name="P11"/>
            <text:p text:style-name="P11"/>
            <text:p text:style-name="P11"/>
            <text:p text:style-name="P11"/>
          </table:table-cell>
        </table:table-row>
      </table:table>
      <text:p text:style-name="P19"/>
      <text:p text:style-name="P19"/>
      <text:p text:style-name="P19"/>
      <text:p text:style-name="P19"/>
      <text:p text:style-name="P19"><text:soft-page-break/></text:p>
      <text:p text:style-name="P19"/>
      <text:p text:style-name="P19"/>
      <text:p text:style-name="P19"/>
      <text:h text:style-name="P59" text:outline-level="3"><text:bookmark-start text:name="__RefHeading___Toc337563127"/>SCHEDA <text:s/>N° 3<text:bookmark-end text:name="__RefHeading___Toc337563127"/></text:h>
      <text:p text:style-name="P19"/>
      <table:table table:name="Tabella28" table:style-name="Tabella28">
        <table:table-column table:style-name="Tabella28.A"/>
        <table:table-row table:style-name="Tabella28.1">
          <table:table-cell table:style-name="Tabella28.A1" office:value-type="string">
            <text:p text:style-name="P9">ISTRUZIONI DI SICUREZZA - EDIFICIO SCOLASTICO</text:p>
          </table:table-cell>
        </table:table-row>
      </table:table>
      <text:p text:style-name="Standard"/>
      <table:table table:name="Tabella29" table:style-name="Tabella29">
        <table:table-column table:style-name="Tabella29.A"/>
        <text:soft-page-break/>
        <table:table-row table:style-name="Tabella29.1">
          <table:table-cell table:style-name="Tabella29.A1" office:value-type="string">
            <text:p text:style-name="P12"/>
            <text:p text:style-name="P20">NORME <text:s/>DI <text:s/>COMPORTAMENTO <text:s/>IN <text:s/>CASO <text:s/>DI <text:s/>PERICOLO</text:p>
            <text:p text:style-name="P11"/>
            <text:p text:style-name="P23">PERSONALE NON DOCENTE DI SEGRETERIA</text:p>
            <text:p text:style-name="P11"/>
            <text:p text:style-name="P11">All'ordine di evacuazione dell'edificio:</text:p>
            <text:p text:style-name="P11"/>
            <text:list xml:id="list7000224333358419915" text:style-name="WW8Num4">
              <text:list-item>
                <text:p text:style-name="P44">ABBANDONATE IL VOSTRO UFFICIO EVITANDO DI PORTARE OGGETTI PERSONALI CON VOI (eventualmente prendete il solo soprabito);</text:p>
              </text:list-item>
            </text:list>
            <text:p text:style-name="Standard"/>
            <text:list xml:id="list29698141" text:continue-numbering="true" text:style-name="WW8Num4">
              <text:list-item>
                <text:p text:style-name="P44">CHIUDETE LA PORTA E DIRIGETEVI VERSO IL PUNTO DI RACCOLTA, ( N.B. seguite l'itinerario prestabilito dalle planimetrie di piano ) ;</text:p>
              </text:list-item>
            </text:list>
            <text:p text:style-name="Standard"/>
            <text:p text:style-name="Standard"/>
            <text:p text:style-name="P11">In caso d'incendio nel vostro ufficio, provvedete a:</text:p>
            <text:p text:style-name="Standard"/>
            <text:list xml:id="list8442312828639130403" text:style-name="WW8Num14">
              <text:list-item>
                <text:p text:style-name="P45">SPEGNERLO MEDIANTE L'USO DI UN ESTINTORE, SE NON SIETE NELLA CONDIZIONE DI EFFETTUARE QUESTA PROCEDURA,CERCATE AIUTO;</text:p>
              </text:list-item>
            </text:list>
            <text:p text:style-name="Standard"/>
            <text:list xml:id="list29692351" text:continue-numbering="true" text:style-name="WW8Num14">
              <text:list-item>
                <text:p text:style-name="P45">AVVERTIRE IMMEDIATAMENTE IL CAPO DELL'ISTITUTO.</text:p>
              </text:list-item>
            </text:list>
            <text:p text:style-name="Standard"/>
            <text:p text:style-name="Standard"/>
            <text:p text:style-name="Standard"/>
            <text:p text:style-name="P9">IN CASO DI INCENDIO RICORDARSI DI:</text:p>
            <text:p text:style-name="P9"/>
            <text:list xml:id="list6306184031198789917" text:style-name="WW8Num2">
              <text:list-item>
                <text:p text:style-name="P46">CAMMINARE CHINATI E DI RESPIRARE TRAMITE UN FAZZOLETTO, PREFERIBILMENTE BAGNATO,NEL CASO VI SIA PRESENZA DI FUMO LUNGO IL PERCORSO DI FUGA;</text:p>
              </text:list-item>
            </text:list>
            <text:p text:style-name="Standard"/>
            <text:list xml:id="list29683373" text:continue-numbering="true" text:style-name="WW8Num2">
              <text:list-item>
                <text:p text:style-name="P46">NON USARE MAI L'ASCENSORE,</text:p>
              </text:list-item>
            </text:list>
            <text:p text:style-name="Standard"/>
            <text:list xml:id="list29691475" text:continue-numbering="true" text:style-name="WW8Num2">
              <text:list-item>
                <text:p text:style-name="P46">NON USCIRE DALLA STANZA SE I CORRIDOI SONO INVASI DAL FUMO;</text:p>
              </text:list-item>
            </text:list>
            <text:p text:style-name="Standard"/>
            <text:list xml:id="list29705979" text:continue-numbering="true" text:style-name="WW8Num2">
              <text:list-item>
                <text:p text:style-name="P46">SIGILLARE OGNI FESSURA DELLA PORTA,MEDIANTE ABITI BAGNATI;</text:p>
              </text:list-item>
            </text:list>
            <text:p text:style-name="Standard"/>
            <text:list xml:id="list29713766" text:continue-numbering="true" text:style-name="WW8Num2">
              <text:list-item>
                <text:p text:style-name="P46">NON APRIRE LE FINESTRE.</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h text:style-name="P59" text:outline-level="3"><text:bookmark-start text:name="__RefHeading___Toc337563128"/>SCHEDA <text:s/>N° 4<text:bookmark-end text:name="__RefHeading___Toc337563128"/></text:h>
      <text:p text:style-name="P19"/>
      <table:table table:name="Tabella30" table:style-name="Tabella30">
        <table:table-column table:style-name="Tabella30.A"/>
        <text:soft-page-break/>
        <table:table-row table:style-name="Tabella30.1">
          <table:table-cell table:style-name="Tabella30.A1" office:value-type="string">
            <text:p text:style-name="P9">ISTRUZIONI DI SICUREZZA - EDIFICIO SCOLASTICO</text:p>
          </table:table-cell>
        </table:table-row>
      </table:table>
      <text:p text:style-name="Standard"/>
      <table:table table:name="Tabella31" table:style-name="Tabella31">
        <table:table-column table:style-name="Tabella31.A"/>
        <table:table-row table:style-name="Tabella31.1">
          <table:table-cell table:style-name="Tabella31.A1" office:value-type="string">
            <text:p text:style-name="P12"/>
            <text:p text:style-name="P22">NORME DI COMPORTAMENTO IN CASO DI PERICOLO</text:p>
            <text:p text:style-name="P11"/>
            <text:p text:style-name="P23">PERSONALE NON DOCENTE DI PIANO</text:p>
            <text:p text:style-name="P11"><text:s/></text:p>
            <text:p text:style-name="P11">All'insorgere di un pericolo:</text:p>
            <text:p text:style-name="Standard"/>
            <text:list xml:id="list7454421688635263379" text:style-name="WW8Num3">
              <text:list-item>
                <text:p text:style-name="P47">INDIVIDUATE LA FONTE DEL PERICOLO,VALUTATENE L'ENTITA' <text:s/>E SE CI RIUSCITE CERCATE DI FRONTEGGIARLA;</text:p>
              </text:list-item>
            </text:list>
            <text:p text:style-name="Standard"/>
            <text:list xml:id="list29705075" text:continue-numbering="true" text:style-name="WW8Num3">
              <text:list-item>
                <text:p text:style-name="P47">SE NON CI RIUSCITE, AVVERTITE IMMEDIATAMENTE IL CAPO DELL'ISTITUTO ED ATTENETEVI <text:s/>ALLE DISPOSIZIONI IMPARTITE;</text:p>
              </text:list-item>
            </text:list>
            <text:p text:style-name="Standard"/>
            <text:p text:style-name="P11">All'ordine di evacuazione dell'edificio:</text:p>
            <text:p text:style-name="P11"/>
            <text:list xml:id="list8382839553493349401" text:style-name="WW8Num15">
              <text:list-item>
                <text:p text:style-name="P48">TOGLIETE LA TENSIONE ELETTRICA AL PIANO AGENDO SULL'INTERRUTTORE SEGNALATO NELLA PLANIMETRIA DI PIANO;</text:p>
              </text:list-item>
            </text:list>
            <text:p text:style-name="Standard"/>
            <text:list xml:id="list29689385" text:continue-numbering="true" text:style-name="WW8Num15">
              <text:list-item>
                <text:p text:style-name="P48">FAVORITE IL DEFLUSSO ORDINATO DEL PIANO ( eventualmente aprendo le porte di uscita contrarie al verso dell’esodo);</text:p>
              </text:list-item>
            </text:list>
            <text:p text:style-name="Standard"/>
            <text:list xml:id="list29707654" text:continue-numbering="true" text:style-name="WW8Num15">
              <text:list-item>
                <text:p text:style-name="P48">INTERDITE L'ACCESSO ALLE SCALE ED AI PERCORSI <text:span text:style-name="Car._20_predefinito_20_paragrafo"><text:span text:style-name="T9">NON DI SICUREZZA</text:span></text:span>;</text:p>
              </text:list-item>
            </text:list>
            <text:p text:style-name="Standard"/>
            <text:list xml:id="list29693731" text:continue-numbering="true" text:style-name="WW8Num15">
              <text:list-item>
                <text:p text:style-name="P48">DIRIGETEVI, AL TERMINE DELL'EVACUAZIONE DEL PIANO,VERSO IL PUNTO DI RACCOLTA ESTERNO PREVISTO DALLE PLANIMETRIE DI PIANO.</text:p>
              </text:list-item>
            </text:list>
            <text:p text:style-name="Standard"/>
            <text:p text:style-name="Standard"/>
            <text:p text:style-name="Standard"/>
            <text:p text:style-name="Standard"/>
            <text:p text:style-name="Standard"/>
            <text:p text:style-name="P9">IN CASO DI INCENDIO RICORDARSI DI:</text:p>
            <text:p text:style-name="P9"/>
            <text:list xml:id="list8438771301598169588" text:style-name="WW8Num13">
              <text:list-item>
                <text:p text:style-name="P49">CAMMINARE CHINATI E DI RESPIRARE TRAMITE UN FAZZOLETTO,PREFERIBILMENTE BAGNATO,NEL CASO VI SIA PRESENZA DI FUMO <text:s/>LUNGO IL PERCORSO DI FUGA;</text:p>
              </text:list-item>
            </text:list>
            <text:p text:style-name="Standard"/>
            <text:list xml:id="list29700250" text:continue-numbering="true" text:style-name="WW8Num13">
              <text:list-item>
                <text:p text:style-name="P49">NON USARE MAI L'ASCENSORE;</text:p>
              </text:list-item>
            </text:list>
            <text:p text:style-name="Standard"/>
            <text:list xml:id="list29704453" text:continue-numbering="true" text:style-name="WW8Num13">
              <text:list-item>
                <text:p text:style-name="P49">NON USCIRE DALLA STANZA SE I CORRIDOI SONO INVASI DAL FUMO;</text:p>
              </text:list-item>
            </text:list>
            <text:p text:style-name="Standard"/>
            <text:list xml:id="list29686353" text:continue-numbering="true" text:style-name="WW8Num13">
              <text:list-item>
                <text:p text:style-name="P49">SIGILLARE OGNI FESSURA DELLA PORTA,MEDIANTE ABITI BAGNATI;</text:p>
              </text:list-item>
            </text:list>
            <text:p text:style-name="Standard"/>
            <text:list xml:id="list29707253" text:continue-numbering="true" text:style-name="WW8Num13">
              <text:list-item>
                <text:p text:style-name="P49">NON APRIRE LE FINESTRE.</text:p>
              </text:list-item>
            </text:list>
            <text:p text:style-name="P11"/>
            <text:p text:style-name="P11"/>
            <text:p text:style-name="P11"/>
            <text:p text:style-name="P11"/>
            <text:p text:style-name="P11"/>
            <text:p text:style-name="P11"/>
            <text:p text:style-name="P11"/>
          </table:table-cell>
        </table:table-row>
      </table:table>
      <text:p text:style-name="Testo_20_commento"><text:soft-page-break/></text:p>
      <text:h text:style-name="P59" text:outline-level="3"><text:bookmark-start text:name="__RefHeading___Toc337563129"/>SCHEDA <text:s/>N° 5<text:bookmark-end text:name="__RefHeading___Toc337563129"/></text:h>
      <text:p text:style-name="P19"/>
      <table:table table:name="Tabella32" table:style-name="Tabella32">
        <table:table-column table:style-name="Tabella32.A"/>
        <table:table-row table:style-name="Tabella32.1">
          <table:table-cell table:style-name="Tabella32.A1" office:value-type="string">
            <text:p text:style-name="P9">ISTRUZIONI DI SICUREZZA - EDIFICIO SCOLASTICO</text:p>
          </table:table-cell>
        </table:table-row>
      </table:table>
      <text:p text:style-name="Testo_20_commento"/>
      <table:table table:name="Tabella33" table:style-name="Tabella33">
        <table:table-column table:style-name="Tabella33.A"/>
        <text:soft-page-break/>
        <table:table-row table:style-name="Tabella33.1">
          <table:table-cell table:style-name="Tabella33.A1" office:value-type="string">
            <text:p text:style-name="P12"/>
            <text:p text:style-name="P11"/>
            <text:p text:style-name="P23">A TUTTO IL PERSONALE</text:p>
            <text:p text:style-name="P11"><text:s/></text:p>
            <text:p text:style-name="P11"/>
            <text:p text:style-name="Standard">IN CASO DI INFORTUNIO O MALAORE IL SOCCORRITORE, PERSONA FORMATA ED INFORMATA SUL PRIMO SOCCORSO, DEVE MANTENERE LA CALMA FARE UNA RAPIDA VALUTAZIONE AMBIENTALE E DELLA DINAMICA DELL’INCIDENTE, ED INFINE VALUTARE IL NUMERO DEI FERITI E LE LORO CONDIZIONI.</text:p>
            <text:p text:style-name="Standard"/>
            <text:p text:style-name="Standard">GLI SCOPI DEL PRIMO SOCCORSO SOTTENDONO A:</text:p>
            <text:p text:style-name="P24"/>
            <text:list xml:id="list29633318" text:style-name="WW8Num7">
              <text:list-item>
                <text:p text:style-name="P50">SALVARE LA VITA;</text:p>
              </text:list-item>
              <text:list-item>
                <text:p text:style-name="P50">PREVENIRE UN ULTERIORE PEGGIORAMENTO DELLE LESIONI;</text:p>
              </text:list-item>
              <text:list-item>
                <text:p text:style-name="P50">AIUTARE LA RIPRESA DEL PAZIENTE</text:p>
              </text:list-item>
              <text:list-item>
                <text:p text:style-name="P50">VALUTARE LA GRAVITA’</text:p>
              </text:list-item>
            </text:list>
            <text:p text:style-name="Standard"/>
            <text:p text:style-name="Standard">VALUTARE LE CONDIZINI DELL’INFORTUNATO, VALUTARE SE SI E’ IN GRADO DI INTERVENIRE CON ATTREZZATURE IDONEE, CHE SONO CONTENUTE NELLA CASSETTA DEL PRONTO SOCCORSO, O SE SI PENSA DI NON ESSERE IN GRADO DI INTERVENIRE O SE IL PAZIENTE RISULTA GRAVE CHIAMARE IL 118.</text:p>
            <text:p text:style-name="Standard"/>
            <text:p text:style-name="Standard"/>
            <text:p text:style-name="Standard">SI RICORDA CHE PER LE CHIAMATE DI SOCCORSO DI SEGUIRE I SEGUENTI ACCORGIMENTI ESSENZIALI:</text:p>
            <text:p text:style-name="Standard"/>
            <text:list xml:id="list8299976313135921275" text:style-name="WW8Num10">
              <text:list-item>
                <text:p text:style-name="P53">DARE LA PROPRIA IDENTITA’, PRECISANDO L’ISTITUTO E LA SUA UBICAZIONE ;</text:p>
              </text:list-item>
              <text:list-item>
                <text:p text:style-name="P53">DIRE COS’E’ ACCADUTO (ES. INCENDIO, MALORE, TRAUMA ECC);</text:p>
              </text:list-item>
              <text:list-item>
                <text:p text:style-name="P53">DOVE E’ AVVENUTO (LABORATORIO, PALESTRA ECC.),</text:p>
              </text:list-item>
              <text:list-item>
                <text:p text:style-name="P53">QUANDO E’ SUCCESSO (QUESTO E’ IMPORTANTE IN CASO DI UN MALORE RICORDARSI AD ESEMPIO A CHE ORA L’INFORTUNATO A PERSO CONOSCENZA);</text:p>
              </text:list-item>
              <text:list-item>
                <text:p text:style-name="P53">QUANTE SONO LE PERSONE COINVOLTE E QUALI SONO LE LORO CONDIZIONI;</text:p>
              </text:list-item>
              <text:list-item>
                <text:p text:style-name="P53">LUOGO ESATTO IN CUI FAR GIUNGERE I SOCCORSI CON EVENTUALI OPPORTUNI RIFERIMENTI (PREDISPORRE SEMPRE UNA VEDETTA CHE ORIENTI ED ACCOMPAGNI)</text:p>
              </text:list-item>
            </text:list>
            <text:p text:style-name="Standard"/>
            <text:p text:style-name="Standard">QUESTE REGOLE DEVONO ESSERE SEMPRE TENUTE PRESENTI, IN QUANTO SONO DELLE INFORMAZIONI IMPORTANTI PER CHI ANDRA’ A GESTIRE L’EMERGENZA, E QUINDI SAREBBE OPPORTUNO RIPORTARLE PRESSO L’APPARECCHIO TELEFONICO.</text:p>
            <text:p text:style-name="Standard"/>
            <text:p text:style-name="P6"/>
            <text:p text:style-name="P6"/>
            <text:p text:style-name="P6"/>
          </table:table-cell>
        </table:table-row>
      </table:table>
      <text:p text:style-name="Testo_20_commento"/>
      <text:h text:style-name="P60" text:outline-level="3"><text:bookmark-start text:name="__RefHeading___Toc337563130"/>SCHEDA <text:s/>N° 6<text:bookmark-end text:name="__RefHeading___Toc337563130"/></text:h>
      <text:p text:style-name="P19"/>
      <table:table table:name="Tabella34" table:style-name="Tabella34">
        <table:table-column table:style-name="Tabella34.A"/>
        <table:table-column table:style-name="Tabella34.B"/>
        <table:table-column table:style-name="Tabella34.C"/>
        <table:table-row table:style-name="Tabella34.1">
          <table:table-cell table:style-name="Tabella34.A1" table:number-columns-spanned="3" office:value-type="string">
            <text:p text:style-name="P9">ISTRUZIONI DI SICUREZZA - EDIFICIO SCOLASTICO</text:p>
          </table:table-cell>
          <table:covered-table-cell/>
          <table:covered-table-cell/>
        </table:table-row>
        <table:table-row table:style-name="Tabella34.1">
          <table:table-cell table:style-name="Tabella34.A2" office:value-type="string">
            <text:p text:style-name="P18"/>
            <text:p text:style-name="P23">AL PERSONALE ADDETTO ALLA SORVEGLIANZA DI ALUNNI DIVERSAMENTE ABILI</text:p>
            <text:p text:style-name="P11"><text:s/></text:p>
            <text:p text:style-name="P11"/>
            <text:p text:style-name="P22">NORME DI COMPORTAMENTO IN CASO DI PERICOLO</text:p>
            <text:p text:style-name="P11"/>
            <text:p text:style-name="P23">PERSONALE DOCENTE E NON DOCENTE DI PIANO</text:p>
            <text:p text:style-name="P11"/>
            <text:p text:style-name="P11">IN CASO DI EVACUAZIONE DELL’EDIFICIO:</text:p>
            <text:p text:style-name="P11"/>
            <text:p text:style-name="P11"/>
            <text:p text:style-name="P34">IN PRESENZA DI UN ALUNNO DIVERSAMENTE ABILE, IL PERSONALE ATA DI PIANO, OPPORTUNAMENTE ADDESTRATO, DOVRA’ AIUTARE L’INSEGNANTE PRESENTE AD EFFETTUARE L’EVACUAZIONE DELL’ALUNNO IN SICUREZZA.</text:p>
            <text:p text:style-name="P34"/>
            <text:p text:style-name="P34">ALL’ORDINE DI EVACUAZIONE IL PERSONALE ADDETTO:</text:p>
            <text:p text:style-name="P34"/>
            <text:list xml:id="list29616654" text:style-name="WW8Num7">
              <text:list-item>
                <text:p text:style-name="P50">SI DOVRA’ DIRIGERE VERSO L’AULA</text:p>
              </text:list-item>
              <text:list-item>
                <text:p text:style-name="P50">DOVRA’ FAR DEFLUIRE GLI ALUNNI</text:p>
              </text:list-item>
              <text:list-item>
                <text:p text:style-name="P50">DOVRA’ ENTRARE NELL’AULA</text:p>
              </text:list-item>
              <text:list-item>
                <text:p text:style-name="P50">DOVRA’ AIUTARE L’INSEGNATE AD ACCOMPAGNARE IL DISABILE IN LUOGO SICURO AL PUNTO DI RACCOLTA.</text:p>
              </text:list-item>
            </text:list>
          </table:table-cell>
          <table:table-cell table:style-name="Tabella34.A2" office:value-type="string">
            <text:p text:style-name="P18"/>
          </table:table-cell>
          <table:table-cell table:style-name="Tabella34.A2" office:value-type="string">
            <text:p text:style-name="P18"/>
          </table:table-cell>
        </table:table-row>
        <table:table-row table:style-name="Tabella34.1">
          <table:table-cell table:style-name="Tabella34.A2" office:value-type="string">
            <text:p text:style-name="P18"/>
          </table:table-cell>
          <table:table-cell table:style-name="Tabella34.A2" office:value-type="string">
            <text:p text:style-name="P18"/>
          </table:table-cell>
          <table:table-cell table:style-name="Tabella34.A2"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draw:gradient draw:name="a15" draw:style="linear" draw:start-color="#ffffff" draw:end-color="#fefefe" draw:start-intensity="100%" draw:end-intensity="100%" draw:angle="0" draw:border="0%"/>
    <draw:gradient draw:name="a3" draw:style="linear" draw:start-color="#ffffff" draw:end-color="#fefefe" draw:start-intensity="100%" draw:end-intensity="100%" draw:angle="0"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Arial" fo:font-size="14pt" fo:font-weight="bold" style:font-size-asian="14pt" style:font-weight-asian="bold" style:font-name-complex="Arial"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style:font-name="Arial" fo:font-style="italic" fo:font-weight="bold" style:font-style-asian="italic" style:font-weight-asian="bold" style:font-name-complex="Arial"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top="0.423cm" fo:margin-bottom="0.106cm" fo:hyphenation-ladder-count="no-limit" fo:keep-with-next="always"/>
      <style:text-properties fo:font-weight="bold"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212cm" fo:margin-bottom="0.212cm" fo:hyphenation-ladder-count="no-limit"/>
      <style:text-properties fo:text-transform="uppercase" fo:font-weight="bold" style:font-weight-asian="bold" fo:hyphenate="false" fo:hyphenation-remain-char-count="0" fo:hyphenation-push-char-count="0"/>
    </style:style>
    <style:style style:name="Contents_20_2" style:display-name="Contents 2" style:family="paragraph" style:parent-style-name="Standard" style:next-style-name="Standard" style:class="index">
      <style:paragraph-properties fo:margin="100%" fo:margin-left="0.353cm" fo:margin-right="0cm" fo:hyphenation-ladder-count="no-limit" fo:text-indent="0cm" style:auto-text-indent="false">
        <style:tab-stops/>
      </style:paragraph-properties>
      <style:text-properties fo:font-variant="small-caps" fo:hyphenate="false" fo:hyphenation-remain-char-count="0" fo:hyphenation-push-char-count="0"/>
    </style:style>
    <style:style style:name="Contents_20_3" style:display-name="Contents 3" style:family="paragraph" style:parent-style-name="Standard" style:next-style-name="Standard" style:class="index">
      <style:paragraph-properties fo:margin="100%" fo:margin-left="0.706cm" fo:margin-right="0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6z0" style:family="text">
      <style:text-properties fo:font-size="12pt" style:font-size-asian="12pt"/>
    </style:style>
    <style:style style:name="WW8Num16z0" style:family="text">
      <style:text-properties fo:font-size="12pt" style:font-size-asian="12pt"/>
    </style:style>
    <style:style style:name="WW8Num12z0" style:family="text">
      <style:text-properties style:font-name-complex="Arial"/>
    </style:style>
    <style:style style:name="WW8Num5z0" style:family="text"/>
    <style:style style:name="WW8Num8z0" style:family="text"/>
    <style:style style:name="WW8Num11z0" style:family="text"/>
    <style:style style:name="WW8Num7z0" style:family="text"/>
    <style:style style:name="WW8Num9z0" style:family="text"/>
    <style:style style:name="WW8Num4z0" style:family="text"/>
    <style:style style:name="WW8Num14z0" style:family="text"/>
    <style:style style:name="WW8Num2z0" style:family="text"/>
    <style:style style:name="WW8Num3z0" style:family="text"/>
    <style:style style:name="WW8Num15z0" style:family="text"/>
    <style:style style:name="WW8Num13z0" style:family="text"/>
    <style:style style:name="WW8Num10z0" style:family="text">
      <style:text-properties fo:font-size="12pt" style:font-size-asian="12pt"/>
    </style:style>
    <style:style style:name="WW_5f_CharLFO1LVL1" style:display-name="WW_CharLFO1LVL1" style:family="text">
      <style:text-properties fo:font-size="12pt" style:font-size-asian="12pt"/>
    </style:style>
    <style:style style:name="WW_5f_CharLFO2LVL1" style:display-name="WW_CharLFO2LVL1" style:family="text">
      <style:text-properties style:font-name="Symbol" fo:font-size="12pt" style:font-size-asian="12pt"/>
    </style:style>
    <style:style style:name="WW_5f_CharLFO3LVL1" style:display-name="WW_CharLFO3LVL1" style:family="text">
      <style:text-properties style:font-name-complex="Arial"/>
    </style:style>
    <style:style style:name="WW_5f_CharLFO7LVL1" style:display-name="WW_CharLFO7LVL1" style:family="text">
      <style:text-properties style:font-name="Tinos"/>
    </style:style>
    <style:style style:name="WW_5f_CharLFO15LVL1" style:display-name="WW_CharLFO15LVL1" style:family="text">
      <style:text-properties fo:font-size="12pt" style:font-size-asian="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no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onia Granelli</meta:initial-creator>
    <dc:creator>Sonia Granelli</dc:creator>
    <meta:creation-date>2018-03-06T17:36:00Z</meta:creation-date>
    <dc:date>2018-10-02T13:38:00Z</dc:date>
    <meta:editing-cycles>5</meta:editing-cycles>
    <meta:editing-duration>PT1260S</meta:editing-duration>
    <meta:document-statistic meta:table-count="34" meta:image-count="0" meta:object-count="0" meta:page-count="17" meta:paragraph-count="340" meta:word-count="2485" meta:character-count="16964"/>
    <meta:template xlink:type="simple" xlink:actuate="onRequest" xlink:title="" xlink:href="file:///C:/Users/Carla/Downloads/Piano%20evacuaz..odt/Normal"/>
  </office:meta>
</office:document-meta>
</file>